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Dzień dobry.</text:p>
      <text:p text:style-name="Normalny">Kochane dzieci dziś powiemy sobie o jedzeniu pamiętacie może<text:s/></text:p>
      <text:p text:style-name="Normalny">jak się czujecie, gdy jesteście głodni? Co by się stało, gdybyśmy nie mieli co jeść? A wiecie skąd mamy chleb?</text:p>
      <text:p text:style-name="Normalny">Posłuchajcie o wielkim cudzie jaki uczynił Jezus:</text:p>
      <text:p text:style-name="Normalny"><text:s/><text:a xlink:href="https://www.youtube.com/watch?v=mFEXixHlXew" office:target-frame-name="_top" xlink:show="replace"><text:span text:style-name="Hiperłącze">https://www.youtube.com/watch?v=mFEXixHlXew</text:span></text:a></text:p>
      <text:p text:style-name="Normalny">Bóg troszczy się o nas przez naszych rodziców, dziadków, panie w przedszkolu. Oni karmiąc nas, wypełniają Boże pragnienie, byśmy nie głodowali. <text:s/>Pamiętaj o podziękowaniu osobą które dbają o to byś nie był głodny.<text:s/></text:p>
      <text:p text:style-name="Normalny">Życzę Wam i miłego dnia, pozdrawiam serdeczn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2-23T09:44:00Z</meta:creation-date>
    <dc:date>2021-02-23T09:44:00Z</dc:date>
    <meta:template xlink:href="Normal" xlink:type="simple"/>
    <meta:editing-cycles>1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