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itamy Szpaczki w kolejnym dniu naszej sportowej przygody!</text:p>
      <text:p text:style-name="Standard">Mamy nadzieję, że jesteście po pysznym śniadanku i macie dużo siły do pracy! :) Gotowi? </text:p>
      <text:p text:style-name="Standard">No to zaczynamy!</text:p>
      <text:p text:style-name="Standard"/>
      <text:list xml:id="list7575342556970585768" text:style-name="L1">
        <text:list-item>
          <text:p text:style-name="P1">Wysłuchajcie wiersza J. Koczanowskiej pt.; „Gimnastyka”</text:p>
          <text:p text:style-name="P1"/>
          <text:p text:style-name="P1">Gimnastyka to zabawa, ale także ważna sprawa.</text:p>
          <text:p text:style-name="P1">Bo to sposób jest jedyny, żeby silnym być i zwinnym.</text:p>
          <text:p text:style-name="P1">Skłony, skoki i przysiady, trzeba ćwiczyć – nie da rady!</text:p>
          <text:p text:style-name="P1">To dla zdrowia i urody, niezawodne są metody. </text:p>
        </text:list-item>
      </text:list>
      <text:p text:style-name="Standard"/>
      <text:p text:style-name="Standard">Rozmowa na temat wiersza:</text:p>
      <text:list xml:id="list1779461674612471386" text:style-name="L2">
        <text:list-item>
          <text:p text:style-name="P2">Co trzeba robić, aby być silnym i zwinnym?</text:p>
        </text:list-item>
      </text:list>
      <text:p text:style-name="Standard"/>
      <text:list xml:id="list1199744312877241218" text:style-name="L3">
        <text:list-item>
          <text:p text:style-name="P3">Zabawa z obrazkiem „Zrób tak samo jak ja” (załącznik nr 1)</text:p>
          <text:p text:style-name="P3">Naśladujcie ruchy znajdujące się na obrazku :)</text:p>
        </text:list-item>
        <text:list-item>
          <text:p text:style-name="P3">Zabawa orientacyjno – porządkowa „Po równiutkiej dróżce” z wykorzystaniem tekstu rymowanki. </text:p>
        </text:list-item>
      </text:list>
      <text:p text:style-name="Standard"/>
      <text:p text:style-name="Standard">Idą dzieci równą drogą, <text:tab/><text:tab/><text:tab/>maszerują w rytmie wiersza</text:p>
      <text:p text:style-name="Standard">po kamyczkach iść nie mogą, </text:p>
      <text:p text:style-name="Standard">po kamyczkach hop, hop, hop, <text:tab/><text:tab/>wykonują trzy podskoki w miejscu,</text:p>
      <text:p text:style-name="Standard">do dołeczka skok <text:tab/><text:tab/><text:tab/><text:tab/>wykonują przysiad podparty,</text:p>
      <text:p text:style-name="Standard">Pora wracać, kto się znuży,<text:tab/><text:tab/><text:tab/>maszerują w rytmie wiersza</text:p>
      <text:p text:style-name="Standard">ten odpocznie po podróży. <text:tab/><text:tab/><text:tab/>Podbiegają do rodzica.</text:p>
      <text:p text:style-name="Standard">Dom już blisko,,, nogi <text:s/>w ruch,</text:p>
      <text:p text:style-name="Standard">Kto zwycięży – zuch!</text:p>
      <text:p text:style-name="Standard"/>
      <text:list xml:id="list5704323971872260953" text:style-name="L4">
        <text:list-item>
          <text:p text:style-name="P4">Jeśli wasze nóżki trochę się zmęczyły to czas na kartę pracy str. 62. Połączcie kropki znajdujące się na dole kartki według podanego wzoru.</text:p>
        </text:list-item>
        <text:list-item>
          <text:p text:style-name="P4">Rozmowa na temat sportów letnich. (załącznik nr 2 i 3) </text:p>
          <text:p text:style-name="P4">- Jakie sporty uprawiają sportowcy przedstawieni na zdjęciach? </text:p>
          <text:p text:style-name="P4">(skok o tyczce, skok w dal, gimnastyka artystyczna, podnoszenie ciężarów, pchnięcie kulą, skok wzwyż, gra w piłkę ręczną, gra w siatkówkę) </text:p>
          <text:p text:style-name="P4">- Który ze sportów przedstawionych <text:s/>na obrazków podoba ci się najbardziej?</text:p>
          <text:p text:style-name="P4">A może macie jakiegoś swojego ulubionego sportowca? </text:p>
        </text:list-item>
      </text:list>
      <text:p text:style-name="Standard"/>
      <text:list xml:id="list8783606097923000918" text:style-name="L5">
        <text:list-item>
          <text:p text:style-name="P5">Karta pracy str. 63. Nazwijcie przedmioty ukryte na rysunkach. Narysuj je w pętli, tak jak potrafisz :) Pokoloruj ramkę zdjęcia z dyscypliną sportową, która podoba ci się najbardziej.</text:p>
        </text:list-item>
        <text:list-item>
          <text:p text:style-name="P5">Zabawa językowo – słuchowa „Na jaką głoskę”. Dziecko podaje jaką słyszy pierwszą głoskę w wyrazach:</text:p>
          <text:p text:style-name="P5">- sportowiec</text:p>
          <text:p text:style-name="P5">- piłka</text:p>
          <text:p text:style-name="P5">- tyczka</text:p>
          <text:p text:style-name="P5">- gimnastyka</text:p>
          <text:p text:style-name="P5">- kula</text:p>
          <text:p text:style-name="P5">- piłkarz</text:p>
          <text:p text:style-name="P5">- akrobata </text:p>
        </text:list-item>
      </text:list>
      <text:p text:style-name="Standard"/>
      <text:p text:style-name="Standard">Miłej pracy Szpaczki i do jutra!</text:p>
      <text:p text:style-name="Standard">Pozdrawiamy Was serdecznie Pani Marta i Pani Iwonka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d fd</meta:initial-creator>
    <meta:creation-date>2021-03-28T17:04:24.05</meta:creation-date>
    <dc:date>2021-04-06T18:46:07.70</dc:date>
    <dc:creator>sdd fd</dc:creator>
    <meta:editing-duration>PT24M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38" meta:word-count="323" meta:character-count="2000"/>
  </office:meta>
</office:document-meta>
</file>