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Roboto" fo:font-size="14pt" fo:letter-spacing="normal" fo:language="en" fo:country="US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4pt" fo:letter-spacing="normal" fo:language="en" fo:country="US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Roboto" fo:font-size="14pt" fo:font-style="normal" fo:font-weight="normal"/>
    </style:style>
    <style:style style:name="T2" style:family="text">
      <style:text-properties fo:font-variant="normal" fo:text-transform="none" fo:color="#000000" style:font-name="Roboto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tym tygodniu wybierzemy się na farmę, na której żyją rózne zwierzęta. Jak się nazywają, jak nazywają się ich dzieci. Jakie mamy korzyści ze zwierząt mieszkających na farmie?</text:p>
      <text:p text:style-name="P4"> </text:p>
      <text:p text:style-name="P2">1.    </text:p>
      <text:p text:style-name="P5">Powtarzajcie wyrazy po angielsku</text:p>
      <text:p text:style-name="P4"> </text:p>
      <text:p text:style-name="P7"><text:a xlink:type="simple" xlink:href="https://www.youtube.com/watch?v=q0maMKiz7CM" office:target-frame-name="_blank" xlink:show="new" text:style-name="Internet_20_link" text:visited-style-name="Visited_20_Internet_20_Link"><text:span text:style-name="T2">https://www.youtube.com/watch?v=q0maMKiz7CM</text:span></text:a></text:p>
      <text:p text:style-name="P4"> </text:p>
      <text:p text:style-name="P6">2. A teraz spróbujcie nucić i śpiewać piosenkę o starym panu Mac Donaldzie, który miał farmę. Piosenka jest trudna, więc chociaż posłuchajcie i spróbujcie zwrócić uwagę na nazwy zwierzątek</text:p>
      <text:p text:style-name="P4"> </text:p>
      <text:p text:style-name="P7"><text:a xlink:type="simple" xlink:href="https://www.youtube.com/watch?v=T-UUuUO-K10" office:target-frame-name="_blank" xlink:show="new" text:style-name="Internet_20_link" text:visited-style-name="Visited_20_Internet_20_Link"><text:span text:style-name="T2">https://www.youtube.com/watch?v=T-UUuUO-K10</text:span></text:a></text:p>
      <text:p text:style-name="P4"> </text:p>
      <text:p text:style-name="P3">Thank you! Justyna Lewals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6$Win32 OpenOffice.org_project/416m1$Build-9790</meta:generator>
    <dc:date>2021-04-14T08:43:25.65</dc:date>
    <meta:document-statistic meta:table-count="0" meta:image-count="0" meta:object-count="0" meta:page-count="1" meta:paragraph-count="12" meta:word-count="68" meta:character-count="519"/>
    <meta:user-defined meta:name="Info 1"/>
    <meta:user-defined meta:name="Info 2"/>
    <meta:user-defined meta:name="Info 3"/>
    <meta:user-defined meta:name="Info 4"/>
  </office:meta>
</office:document-meta>
</file>