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ef529" style:font-size-asian="12pt" style:font-size-complex="12pt"/>
    </style:style>
    <style:style style:name="P2" style:family="paragraph" style:parent-style-name="Standard" style:list-style-name="WW8Num5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vertical-align="auto"/>
      <style:text-properties fo:color="#000000" style:font-name="Times New Roman" fo:font-size="12pt" style:text-underline-style="none" fo:font-weight="normal" officeooo:paragraph-rsid="000ef529" style:font-size-asian="12pt" style:font-weight-asian="normal" style:font-name-complex="Calibri" style:font-size-complex="12pt" style:font-weight-complex="normal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style:page-number="auto" style:punctuation-wrap="simple" style:vertical-align="auto"/>
      <style:text-properties fo:color="#000000" style:font-name="Times New Roman" fo:font-size="11pt" fo:font-style="italic" style:text-underline-style="none" fo:font-weight="bold" officeooo:rsid="0015d7be" officeooo:paragraph-rsid="000ef529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P4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ef529" style:font-size-asian="12pt" style:font-size-complex="12pt"/>
    </style:style>
    <style:style style:name="P5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ef529" style:font-size-asian="12pt" style:font-size-complex="12pt"/>
    </style:style>
    <style:style style:name="P6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ef529" style:font-size-asian="12pt" style:font-size-complex="12pt"/>
    </style:style>
    <style:style style:name="P7" style:family="paragraph" style:parent-style-name="Standard" style:list-style-name="WW8Num5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ef529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ef529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ef529" style:font-size-asian="12pt" style:font-size-complex="12pt"/>
    </style:style>
    <style:style style:name="P10" style:family="paragraph" style:parent-style-name="Heading_20_1">
      <style:paragraph-properties fo:margin-top="0cm" fo:margin-bottom="0cm" loext:contextual-spacing="false" fo:line-height="115%" fo:text-align="center" style:justify-single-word="false"/>
      <style:text-properties style:font-name="Times New Roman" fo:font-size="14pt" officeooo:paragraph-rsid="000ef529" style:font-size-asian="14pt" style:font-size-complex="14pt"/>
    </style:style>
    <style:style style:name="T1" style:family="text">
      <style:text-properties officeooo:rsid="001020fe"/>
    </style:style>
    <style:style style:name="T2" style:family="text">
      <style:text-properties fo:color="#000000" style:font-name="Times New Roman" fo:font-size="11pt" fo:font-style="italic" style:text-underline-style="none" fo:font-weight="bold" officeooo:rsid="0015d7be" style:font-size-asian="11pt" style:font-style-asian="italic" style:font-weight-asian="bold" style:font-name-complex="Calibri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font-style="italic" style:text-underline-style="none" fo:font-weight="bold" officeooo:rsid="000d4052" style:font-size-asian="11pt" style:font-style-asian="italic" style:font-weight-asian="bold" style:font-name-complex="Calibri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font-style="italic" style:text-underline-style="none" fo:font-weight="bold" officeooo:rsid="001a6849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font-style="italic" style:text-underline-style="none" fo:font-weight="normal" officeooo:rsid="001a684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6" style:family="text">
      <style:text-properties fo:color="#000000" style:font-name="Times New Roman" fo:font-size="11pt" fo:font-style="italic" style:text-underline-style="none" fo:font-weight="normal" officeooo:rsid="000d40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7" style:family="text">
      <style:text-properties fo:color="#000000" style:font-name="Times New Roman" fo:font-size="11pt" fo:font-style="italic" style:text-underline-style="none" fo:font-weight="normal" officeooo:rsid="001f96eb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łącznik nr </text:span><text:span text:style-name="T3">4</text:span><text:span text:style-name="T2"> </text:span><text:span text:style-name="T4">do </text:span><text:span text:style-name="T5"><text:s text:c="3"/>protokołu zebrania rady pedagogicznej w dniu </text:span><text:span text:style-name="T6">30</text:span><text:span text:style-name="T5">.</text:span><text:span text:style-name="T7">0</text:span><text:span text:style-name="T6">5</text:span><text:span text:style-name="T5">.201</text:span><text:span text:style-name="T6">9</text:span><text:span text:style-name="T5"> r.</text:span></text:p>
      <text:h text:style-name="P10" text:outline-level="1"><text:span text:style-name="T1">Metody z</text:span>apobiegani<text:span text:style-name="T1">a</text:span> agresji słownej wśród dzieci</text:h>
      <text:p text:style-name="P1"/>
      <text:p text:style-name="P8"/>
      <text:p text:style-name="P8"/>
      <text:p text:style-name="P8">Kiedy możemy ocenić zachowanie dziecka jako agresywne?</text:p>
      <text:p text:style-name="P8"/>
      <text:p text:style-name="P8">Aby rozpoznać, czy zachowanie odbiegające od przyjętych norm jest agresywne, należy wziąć pod uwagę:</text:p>
      <text:list xml:id="list2725590850" text:style-name="WW8Num4">
        <text:list-item>
          <text:p text:style-name="P4">rodzaj zachowania – czy jest dopuszczalne w świetle przyjętych norm postępowania,</text:p>
        </text:list-item>
        <text:list-item>
          <text:p text:style-name="P4">intencje – czy jest działaniem celowym, z zamiarem wyrządzenia krzywdy,</text:p>
        </text:list-item>
        <text:list-item>
          <text:p text:style-name="P4">skutki – czy efekt działania jest destrukcyjny, konsekwencje są negatywne dla osoby, na którą skierowana jest agresja.</text:p>
          <text:p text:style-name="P4"/>
        </text:list-item>
      </text:list>
      <text:p text:style-name="P8">Eliminowanie agresji słownej – zadania nauczycieli:</text:p>
      <text:list xml:id="list353881315" text:style-name="WW8Num2">
        <text:list-item>
          <text:p text:style-name="P5">tworzenie w grupie przyjaznej i życzliwej atmosfery,</text:p>
        </text:list-item>
        <text:list-item>
          <text:p text:style-name="P5">jasne określanie zasad współpracy i wzajemnych relacji oraz własnych wymagań,</text:p>
        </text:list-item>
        <text:list-item>
          <text:p text:style-name="P5">zapoznanie dzieci z normami i zasadami postępowania oraz z konsekwencjami ich nieprzestrzegania – stosowanie się do nich i konsekwentne ich egzekwowanie,</text:p>
        </text:list-item>
        <text:list-item>
          <text:p text:style-name="P5">natychmiastowe reagowanie na każdy przypadek łamania reguł,</text:p>
        </text:list-item>
        <text:list-item>
          <text:p text:style-name="P5">w trakcie zajęć obserwowanie wszystkich dzieci, zapobieganie zachowaniom prowokacyjnym, interweniowanie, tak by agresywne dziecko zostało pozbawione wzmocnienia w postaci śmiechu innych dzieci lub możliwości eskalacji konfliktu,</text:p>
        </text:list-item>
        <text:list-item>
          <text:p text:style-name="P5">motywowanie dzieci do aktywności przez stosowanie atrakcyjnych metod pracy,</text:p>
        </text:list-item>
        <text:list-item>
          <text:p text:style-name="P5">gotowość do zmiany toku zajęć, np. przez zmianę formy aktywności czy rodzaju zadania, by rozładować potencjalnie trudną sytuację,</text:p>
        </text:list-item>
        <text:list-item>
          <text:p text:style-name="P5">szczere rozmowy z dziećmi o negatywnych skutkach agresji słownej, uczenie empatii <text:line-break/>i rozumienia potrzeb innych.</text:p>
        </text:list-item>
      </text:list>
      <text:p text:style-name="P9"/>
      <text:p text:style-name="P8">W przypadku agresji słownej dziecka:</text:p>
      <text:list xml:id="list4060231813" text:style-name="WW8Num3">
        <text:list-item>
          <text:p text:style-name="P6">poproś je na indywidualną rozmowę,</text:p>
        </text:list-item>
        <text:list-item>
          <text:p text:style-name="P6">wyjaśnij, co wpłynęło na jego zachowanie, poszukaj przyczyny niewłaściwego zachowania,</text:p>
        </text:list-item>
        <text:list-item>
          <text:p text:style-name="P6">poinformuj go o niewłaściwości zachowania, określ swoje oczekiwania co do dalszego zachowania,</text:p>
        </text:list-item>
        <text:list-item>
          <text:p text:style-name="P6">poszukaj dla niego możliwych form pomocy, jeśli to konieczne,</text:p>
        </text:list-item>
        <text:list-item>
          <text:p text:style-name="P6">wskaż możliwe konsekwencje w przypadku powtórzenia się incydentu.</text:p>
        </text:list-item>
      </text:list>
      <text:p text:style-name="P9"/>
      <text:p text:style-name="P8">Przeciwdziałanie agresji – zadania dyrektora:</text:p>
      <text:list xml:id="list1914432018" text:style-name="WW8Num5">
        <text:list-item>
          <text:p text:style-name="P7">poznanie środowiska rodzinnego, potrzeb i zainteresowań dzieci,</text:p>
        </text:list-item>
        <text:list-item>
          <text:p text:style-name="P7">zyskanie zaufania rodziców, by chcieli z nim rozmawiać o trudnych sprawach,</text:p>
        </text:list-item>
        <text:list-item>
          <text:p text:style-name="P7">interweniowanie w przypadkach łamania reguł podczas pobytu w przedszkolu – rozmowa <text:line-break/>o tym z dziećmi, ale także z rodzicami,</text:p>
        </text:list-item>
        <text:list-item>
          <text:p text:style-name="P7">monitorowanie zachowań dzieci tzw. ryzyka zachowań agresywnych,</text:p>
        </text:list-item>
        <text:list-item>
          <text:p text:style-name="P7">uwzględnianie w tematyce zajęć rozmowy o zasadach i wartościach oraz obowiązujących <text:line-break/>w grupie normach,</text:p>
        </text:list-item>
        <text:list-item>
          <text:p text:style-name="P2">w przypadkach trudnych szukanie wsparcia pedagoga i psycholog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hyphenation-ladder-count="no-limit" fo:text-indent="-0.635cm" style:auto-text-indent="false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0:16:39.600000000</meta:creation-date>
    <dc:date>2019-05-30T10:17:35.248000000</dc:date>
    <meta:editing-duration>PT56S</meta:editing-duration>
    <meta:editing-cycles>1</meta:editing-cycles>
    <meta:document-statistic meta:table-count="0" meta:image-count="0" meta:object-count="0" meta:page-count="1" meta:paragraph-count="30" meta:word-count="332" meta:character-count="2419" meta:non-whitespace-character-count="2126"/>
    <meta:generator>LibreOffice/6.0.3.2$Windows_X86_64 LibreOffice_project/8f48d515416608e3a835360314dac7e47fd0b821</meta:generator>
  </office:meta>
</office:document-meta>
</file>