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margin-left="0.25cm" fo:margin-right="0.37cm" fo:orphans="0" fo:widows="0" fo:text-indent="0cm" style:auto-text-indent="false" style:text-autospace="non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.25cm" fo:margin-right="0.37cm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.25cm" fo:margin-right="0.37cm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.37cm" fo:orphans="0" fo:widows="0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style:text-underline-style="solid" style:text-underline-width="auto" style:text-underline-color="font-color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</style:style>
    <style:style style:name="P24" style:family="paragraph" style:parent-style-name="Standard">
      <style:paragraph-properties fo:margin-left="3.99cm" fo:margin-right="0cm" fo:margin-top="0cm" fo:margin-bottom="0cm" loext:contextual-spacing="false" fo:line-height="100%" fo:text-indent="-0.63cm" style:auto-text-indent="false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</style:style>
    <style:style style:name="P30" style:family="paragraph" style:parent-style-name="Standard" style:master-page-name="Standard">
      <style:paragraph-properties fo:margin-left="0.25cm" fo:margin-right="0.37cm" fo:text-align="center" style:justify-single-word="false" fo:orphans="0" fo:widows="0" fo:text-indent="0cm" style:auto-text-indent="false" style:page-number="auto" style:text-autospace="none"/>
      <style:text-properties style:font-name="Times New Roman" fo:font-size="16pt" fo:font-weight="bold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P31" style:family="paragraph" style:parent-style-name="Standard" style:list-style-name="WW8Num5">
      <style:paragraph-properties fo:margin-left="1.52cm" fo:margin-right="0.37cm" fo:orphans="0" fo:widows="0" fo:text-indent="-0.635cm" style:auto-text-indent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32" style:family="paragraph" style:parent-style-name="Standard" style:list-style-name="WW8Num5">
      <style:paragraph-properties fo:margin-left="1.52cm" fo:margin-right="0.37cm" fo:orphans="0" fo:widows="0" fo:text-indent="-0.635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WW8Num23">
      <style:paragraph-properties fo:margin-left="0.635cm" fo:margin-right="0.37cm" fo:margin-top="0cm" fo:margin-bottom="0cm" loext:contextual-spacing="false" fo:line-height="100%" fo:orphans="0" fo:widows="0" fo:text-indent="-0.385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 style:list-style-name="WW8Num18">
      <style:paragraph-properties fo:margin-top="0cm" fo:margin-bottom="0.423cm" loext:contextual-spacing="false" fo:line-height="100%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35" style:family="paragraph" style:parent-style-name="Standard" style:list-style-name="WW8Num11">
      <style:paragraph-properties fo:margin-top="0cm" fo:margin-bottom="0.423cm" loext:contextual-spacing="false" fo:line-height="100%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36" style:family="paragraph" style:parent-style-name="Standard" style:list-style-name="WW8Num18">
      <style:paragraph-properties fo:margin-top="0cm" fo:margin-bottom="0.423cm" loext:contextual-spacing="false" fo:line-height="100%"/>
    </style:style>
    <style:style style:name="P37" style:family="paragraph" style:parent-style-name="Standard" style:list-style-name="WW8Num11">
      <style:paragraph-properties fo:margin-top="0cm" fo:margin-bottom="0.423cm" loext:contextual-spacing="false" fo:line-height="100%"/>
    </style:style>
    <style:style style:name="P38" style:family="paragraph" style:parent-style-name="Standard" style:list-style-name="WW8Num18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39" style:family="paragraph" style:parent-style-name="Standard" style:list-style-name="WW8Num4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40" style:family="paragraph" style:parent-style-name="Standard" style:list-style-name="WW8Num13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 style:list-style-name="WW8Num15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 style:list-style-name="WW8Num2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 style:list-style-name="WW8Num10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 style:list-style-name="WW8Num1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 style:list-style-name="WW8Num20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 style:list-style-name="WW8Num19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 style:list-style-name="WW8Num21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 style:list-style-name="WW8Num7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0" style:family="paragraph" style:parent-style-name="Standard" style:list-style-name="WW8Num9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1" style:family="paragraph" style:parent-style-name="Standard" style:list-style-name="WW8Num14">
      <style:paragraph-properties fo:margin-top="0cm" fo:margin-bottom="0cm" loext:contextual-spacing="false" fo:line-height="100%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2" style:family="paragraph" style:parent-style-name="Standard" style:list-style-name="WW8Num8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3" style:family="paragraph" style:parent-style-name="Standard" style:list-style-name="WW8Num17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4" style:family="paragraph" style:parent-style-name="Standard" style:list-style-name="WW8Num20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6" style:family="paragraph" style:parent-style-name="Standard" style:list-style-name="WW8Num4">
      <style:paragraph-properties fo:margin-top="0cm" fo:margin-bottom="0cm" loext:contextual-spacing="false" fo:line-height="100%" style:text-autospace="none"/>
    </style:style>
    <style:style style:name="P57" style:family="paragraph" style:parent-style-name="Standard" style:list-style-name="WW8Num2">
      <style:paragraph-properties fo:margin-top="0cm" fo:margin-bottom="0cm" loext:contextual-spacing="false" fo:text-align="justify" style:justify-single-word="false"/>
    </style:style>
    <style:style style:name="P58" style:family="paragraph" style:parent-style-name="Standard" style:list-style-name="WW8Num9">
      <style:paragraph-properties fo:margin-top="0.494cm" fo:margin-bottom="0cm" loext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9" style:family="paragraph" style:parent-style-name="Standard" style:list-style-name="WW8Num9">
      <style:paragraph-properties fo:margin-left="1.27cm" fo:margin-right="0cm" fo:margin-top="0cm" fo:margin-bottom="0cm" loext:contextual-spacing="false" fo:line-height="100%" fo:text-indent="-0.63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0" style:family="paragraph" style:parent-style-name="Standard" style:list-style-name="WW8Num16">
      <style:paragraph-properties fo:margin-left="2.54cm" fo:margin-right="0cm" fo:margin-top="0cm" fo:margin-bottom="0cm" loext:contextual-spacing="false" fo:line-height="100%" fo:text-indent="-0.63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1" style:family="paragraph" style:parent-style-name="Standard" style:list-style-name="WW8Num9">
      <style:paragraph-properties fo:margin-top="0cm" fo:margin-bottom="0.494cm" loext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2" style:family="paragraph" style:parent-style-name="Standard" style:list-style-name="WW8Num1">
      <style:paragraph-properties fo:margin-left="3.99cm" fo:margin-right="0cm" fo:margin-top="0cm" fo:margin-bottom="0cm" loext:contextual-spacing="false" fo:line-height="100%" fo:text-indent="-0.63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3" style:family="paragraph" style:parent-style-name="Standard" style:list-style-name="WW8Num6">
      <style:paragraph-properties fo:margin-left="3.175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5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language-asian="pl" style:country-asian="PL" style:font-name-complex="Times New Roman" style:font-size-complex="12pt"/>
    </style:style>
    <style:style style:name="T8" style:family="text">
      <style:text-properties style:font-name="TimesNewRomanPSMT" fo:font-size="14pt" style:font-size-asian="14pt" style:language-asian="pl" style:country-asian="PL" style:font-name-complex="TimesNewRomanPSM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OCEDURY POSTĘPOWANIA W SYTUACJACH TRUDNYCH W PRZEDSZKOLU</text:p>
      <text:p text:style-name="P6"/>
      <text:p text:style-name="P6">Szczegółowy wykaz procedur:</text:p>
      <text:list xml:id="list2204455114" text:style-name="WW8Num5">
        <text:list-item>
          <text:p text:style-name="P31">Procedura postępowania z dzieckiem sprawiającym trudności wychowawcze.</text:p>
        </text:list-item>
        <text:list-item>
          <text:p text:style-name="P31">Procedura postępowania wobec dziecka mającego trudności edukacyjne.</text:p>
        </text:list-item>
        <text:list-item>
          <text:p text:style-name="P32">Procedura wspierania rozwoju dziecka nadpobudliwego.</text:p>
        </text:list-item>
        <text:list-item>
          <text:p text:style-name="P32">Procedura wspierania rozwoju dziecka zdolnego.</text:p>
        </text:list-item>
        <text:list-item>
          <text:p text:style-name="P31">Procedura przyjmowania, rozpatrywania i koordynowania skarg i wniosków.</text:p>
        </text:list-item>
      </text:list>
      <text:p text:style-name="P6"/>
      <text:p text:style-name="P9"><text:span text:style-name="T1">I <text:s/>PROCEDURA POSTĘPOWANIA Z DZIECKIEM SPRAWIAJĄCYM TRUDNOŚCI WYCHOWAWCZE<text:line-break/></text:span><text:span text:style-name="T4"><text:line-break/>Podstawa prawna:<text:line-break/><text:line-break/>- Ustawa z dnia 7 września 1991 r. - o systemie oświaty - art. 33 ust. 1 pkt 1<text:line-break/>- Rozporządzenie Ministra Edukacji Narodowej i Sportu z dnia 23 kwietnia 2004 r. w sprawie szczegółowych zasad nadzoru pedagogicznego, wykazu stanowisk wymagających kwalifikacji pedagogicznych, kwalifikacji niezbędnych do sprawowania nadzoru pedagogicznego, a także kwalifikacji osób, którym można zlecać prowadzenie badań i opracowywanie ekspertyz (Dz. U. Nr 89, poz. 845 i z 2005 r. Nr 41, poz. 386)<text:line-break/></text:span></text:p>
      <text:p text:style-name="P7">Cele procedury</text:p>
      <text:list xml:id="list3721906642" text:style-name="WW8Num23">
        <text:list-item>
          <text:p text:style-name="P33">usprawnienie i zwiększenie skuteczności oddziaływań wychowawczych przedszkola w sytuacjach trudnych</text:p>
        </text:list-item>
        <text:list-item>
          <text:p text:style-name="P33">wskazanie działań naprawczych (korekcyjnych, terapeutycznych)</text:p>
        </text:list-item>
        <text:list-item>
          <text:p text:style-name="P33">zapobieganie powtarzaniu się zachowań niepożądanych poprzez wskazanie działań profilaktycznych</text:p>
        </text:list-item>
        <text:list-item>
          <text:p text:style-name="P33">wypracowanie metod współpracy ze środowiskiem rodzinnym wychowanka</text:p>
        </text:list-item>
      </text:list>
      <text:p text:style-name="P8"/>
      <text:list xml:id="list4049494739" text:style-name="WW8Num18">
        <text:list-item>
          <text:p text:style-name="P34">Nauczyciel nawiązuje kontakt z rodzicami w celu przekazania i pozyskania dodatkowych informacji oraz uzgodnienia wspólnego oddziaływania wychowawczego</text:p>
        </text:list-item>
        <text:list-item>
          <text:p text:style-name="P36"><text:span text:style-name="T5">Nauczyciel podejmuje działania wychowawcze zmierzające do eliminacji</text:span><text:span text:style-name="T4"> </text:span><text:span text:style-name="T5">trudności i rozwiązywania problemów dziecka:</text:span></text:p>
        </text:list-item>
      </text:list>
      <text:list xml:id="list284059148" text:style-name="WW8Num11">
        <text:list-item>
          <text:p text:style-name="P35">za zgodą rodziców kieruje dziecko na konsultacje specjalistyczną (psycholog terapeuta ) do poradni PP lub na terenie placówki celem obserwacji zachowań dziecka w grupie przedszkolnej,</text:p>
        </text:list-item>
        <text:list-item>
          <text:p text:style-name="P35">opracowuje program działań z dzieckiem w oparciu o wnioski wynikające z przeprowadzonych badań,</text:p>
        </text:list-item>
        <text:list-item>
          <text:p text:style-name="P37"><text:span text:style-name="T4"><text:s/></text:span><text:span text:style-name="T5">prowadzi działania kompensacyjne.</text:span></text:p>
        </text:list-item>
      </text:list>
      <text:list xml:id="list103337299750210" text:continue-list="list4049494739" text:style-name="WW8Num18">
        <text:list-item>
          <text:p text:style-name="P38">Nauczyciel wspomaga rodziców w pracy z dzieckiem poprzez :</text:p>
        </text:list-item>
      </text:list>
      <text:list xml:id="list31602162" text:style-name="WW8Num4">
        <text:list-item>
          <text:p text:style-name="P39">wskazanie odpowiadającej problemowi literatury,</text:p>
        </text:list-item>
        <text:list-item>
          <text:p text:style-name="P56"><text:span text:style-name="T4"><text:s/></text:span><text:span text:style-name="T5">przekazywanie propozycji zabaw i ćwiczeń,</text:span></text:p>
        </text:list-item>
        <text:list-item>
          <text:p text:style-name="P56"><text:span text:style-name="T4"><text:s/></text:span><text:span text:style-name="T5">dostarczanie wiedzy o instytucjach wspomagających rodzinę.</text:span></text:p>
        </text:list-item>
      </text:list>
      <text:p text:style-name="P11"/>
      <text:p text:style-name="P23"><text:span text:style-name="T4"><text:s text:c="7"/></text:span><text:span text:style-name="T5">4. <text:s/>Nauczyciel ma prawo (bez konsultacji z rodzicem) do konsultacji/ zasięgnięcia opinii <text:s text:c="17"/></text:span></text:p>
      <text:p text:style-name="P23"><text:span text:style-name="T4"><text:s text:c="12"/></text:span><text:span text:style-name="T5">innego nauczyciela z placówki o istniejącym problemie.</text:span></text:p>
      <text:p text:style-name="P23"><text:soft-page-break/></text:p>
      <text:p text:style-name="P23"><text:span text:style-name="T4"><text:s text:c="7"/></text:span><text:span text:style-name="T5">5. Nauczyciel szczegółowo zapoznaje członków rady pedagogicznej z zaistniałym</text:span></text:p>
      <text:p text:style-name="P23"><text:span text:style-name="T4"><text:s text:c="11"/></text:span><text:span text:style-name="T5">problemem i przedstawia podejmowane wnioski do realizacji.</text:span></text:p>
      <text:p text:style-name="P15"/>
      <text:p text:style-name="P12">6. Kierując się dobrem dziecka w przypadku pojawiających się problemów rozwojowych i braku współpracy, dyrektor przeprowadza w obecności nauczycieli grupy rozmowę z rodzicami i sporządza z tego spotkania notatkę służbową.</text:p>
      <text:p text:style-name="P1"/>
      <text:p text:style-name="P12">7. Wszelkie sygnały na temat zachowania dziecka kierowane do nauczyciela muszą zostać odnotowane w zeszycie współpracy z rodzicami.</text:p>
      <text:p text:style-name="P1"/>
      <text:p text:style-name="P11"><text:span text:style-name="T5">8. W przypadku braku zgody rodzica na przeprowadzenie badań specjalistycznych oraz braku jakiejkolwiek współpracy z przedszkolem, przy problemie dotyczącym dziecka zagrażającego bezpieczeństwu innych, Rada Pedagogiczna podejmuje decyzję o </text:span><text:span text:style-name="T7">zgłoszeniu do Sądu Rodzinnego faktu niewydolności wychowawczej rodziny.</text:span></text:p>
      <text:p text:style-name="P17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soft-page-break/>II PROCEDURA POSTĘPOWANIA WOBEC DZIECKA MAJĄCEGO TRUDNOŚCI EDUKACYJNE</text:p>
      <text:list xml:id="list1156480996" text:style-name="WW8Num9">
        <text:list-item>
          <text:p text:style-name="P58">Nauczyciele analizują edukacyjne postępy dziecka. </text:p>
        </text:list-item>
        <text:list-item>
          <text:p text:style-name="P59">W przypadku dzieci z problemami edukacyjnymi wyjaśniają ich przyczyny: <text:line-break/> <text:s text:c="32"/></text:p>
        </text:list-item>
      </text:list>
      <text:list xml:id="list1374857209" text:style-name="WW8Num16">
        <text:list-item>
          <text:p text:style-name="P60">rozmowa z rodzicami (prawnymi opiekunami),</text:p>
        </text:list-item>
        <text:list-item>
          <text:p text:style-name="P60">kierowanie dziecka w porozumieniu z rodzicami do PP-P w celu diagnozy przyczyn trudności. </text:p>
        </text:list-item>
      </text:list>
      <text:list xml:id="list103338224639398" text:continue-list="list1156480996" text:style-name="WW8Num9">
        <text:list-item>
          <text:p text:style-name="P61">Adekwatnie do rozpoznanych przyczyn organizowanie pomocy dzieciom w celu przezwyciężenia trudności: - dostosowanie form, metod pracy i wymagań do zaleceń opinii lub orzeczenia PP-P</text:p>
        </text:list-item>
      </text:list>
      <text:list xml:id="list180382414" text:style-name="WW8Num7">
        <text:list-item>
          <text:p text:style-name="P49">praca indywidualna z dzieckiem,</text:p>
        </text:list-item>
        <text:list-item>
          <text:p text:style-name="P49"><text:s/>indywidualizacja zadań stawianych dziecku,</text:p>
        </text:list-item>
        <text:list-item>
          <text:p text:style-name="P49">ścisła współpraca z rodzicami. </text:p>
        </text:list-item>
      </text:list>
      <text:p text:style-name="P10"/>
      <text:list xml:id="list103337837215677" text:continue-list="list103338224639398" text:style-name="WW8Num9">
        <text:list-item>
          <text:p text:style-name="P50">W realizacji ww. zadań współpracują: <text:line-break/> <text:s text:c="19"/></text:p>
        </text:list-item>
      </text:list>
      <text:list xml:id="list3450624041" text:style-name="WW8Num1">
        <text:list-item>
          <text:p text:style-name="P62">nauczyciele wychowawcy,</text:p>
        </text:list-item>
        <text:list-item>
          <text:p text:style-name="P62">pedagog,</text:p>
        </text:list-item>
        <text:list-item>
          <text:p text:style-name="P62"><text:s/>rodzice (prawni opiekunowie) dziecka.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0"/>
      <text:p text:style-name="P21"/>
      <text:p text:style-name="P19"/>
      <text:p text:style-name="P19"/>
      <text:p text:style-name="P19"><text:soft-page-break/>III PROCEDURA WSPIERANIA ROZWOJU DZIECKA NADPOBUDLIWEGO</text:p>
      <text:p text:style-name="P3"/>
      <text:p text:style-name="P25"><text:span text:style-name="T2">Zespół nadpobudliwości psychoruchowej</text:span><text:span text:style-name="T6"> to nadmierna pobudliwość układu nerwowego, na ogół objawiająca się przez nadruchliwość, wzmożoną pobudliwość emocjonalną i/lub specyficzne zaburzenia w sferze poznawczej. Inaczej mówiąc to odmienna praca mózgu, która uniemożliwia dziecku kontrolowanie swoich zachowań, a więc także kontrolowanie uwagi i ruchów. Jest stałą cechą dziecka, która może zmieniać się w miarę jak ono dorasta.</text:span></text:p>
      <text:p text:style-name="P26"/>
      <text:p text:style-name="P26">Wyróżnić można trzy charakterystyczne dla nadpobudliwości grupy objawów:</text:p>
      <text:list xml:id="list402919444" text:style-name="WW8Num2">
        <text:list-item>
          <text:p text:style-name="P57"><text:span text:style-name="T6">nasilone </text:span><text:span text:style-name="T2">zaburzenia uwagi</text:span><text:span text:style-name="T6"> – niemożność jej skoncentrowania (sfera poznawcza),</text:span></text:p>
        </text:list-item>
        <text:list-item>
          <text:p text:style-name="P57"><text:span text:style-name="T6">nadmierna </text:span><text:span text:style-name="T2">impulsywność </text:span><text:span text:style-name="T6">(sfera emocjonalna),</text:span></text:p>
        </text:list-item>
        <text:list-item>
          <text:p text:style-name="P57"><text:span text:style-name="T6">nadmierna </text:span><text:span text:style-name="T2">ruchliwość (</text:span><text:span text:style-name="T6">sfera ruchowa).</text:span></text:p>
        </text:list-item>
      </text:list>
      <text:p text:style-name="P16"/>
      <text:list xml:id="list789513743" text:style-name="WW8Num13">
        <text:list-item>
          <text:p text:style-name="P40">Postępowanie nauczyciela wobec dziecka nadpobudliwego:</text:p>
        </text:list-item>
      </text:list>
      <text:p text:style-name="P27"/>
      <text:list xml:id="list3671781926" text:style-name="WW8Num15">
        <text:list-item>
          <text:p text:style-name="P41">ustalanie stałych i jednoznacznych zasad, przypominanie dziecku <text:s text:c="31"/>o</text:p>
        </text:list-item>
      </text:list>
      <text:p text:style-name="P27">obowiązujących zasadach oraz konsekwentne ich respektowanie,</text:p>
      <text:list xml:id="list103337155974317" text:continue-numbering="true" text:style-name="WW8Num15">
        <text:list-item>
          <text:p text:style-name="P41">stwarzanie dziecku „uporządkowanego świata”,</text:p>
        </text:list-item>
        <text:list-item>
          <text:p text:style-name="P41">stosowanie krótkich, czytelnych komunikatów,</text:p>
        </text:list-item>
        <text:list-item>
          <text:p text:style-name="P41">szukanie konstruktywnych form rozładowania nadruchliwości,</text:p>
        </text:list-item>
        <text:list-item>
          <text:p text:style-name="P41">częste chwalenie dziecka, zauważanie drobnych sukcesów,</text:p>
        </text:list-item>
        <text:list-item>
          <text:p text:style-name="P41">niekaranie dziecka za objawy niezależne od niego,</text:p>
        </text:list-item>
        <text:list-item>
          <text:p text:style-name="P41">przygotowywanie dziecka na nową sytuację i ustalenie nieprzekraczalnych zasad,</text:p>
        </text:list-item>
        <text:list-item>
          <text:p text:style-name="P41">rozkładanie trudniejszych zadań na etapy, dzielenie dłuższych poleceń na części,</text:p>
        </text:list-item>
        <text:list-item>
          <text:p text:style-name="P41">dostosowanie tempa pracy do możliwości dziecka,</text:p>
        </text:list-item>
        <text:list-item>
          <text:p text:style-name="P41">stosowanie przerw, zabaw ruchowych,</text:p>
        </text:list-item>
        <text:list-item>
          <text:p text:style-name="P41">docenianie trudu włożonego w pracę dziecka nadpobudliwego,</text:p>
        </text:list-item>
        <text:list-item>
          <text:p text:style-name="P41">stosowanie metod wyciszających, relaksujących.</text:p>
        </text:list-item>
      </text:list>
      <text:p text:style-name="P3"/>
      <text:list xml:id="list103338256327371" text:continue-list="list789513743" text:style-name="WW8Num13">
        <text:list-item>
          <text:p text:style-name="P40">Przedszkole zapewnia dzieciom nadpobudliwym:</text:p>
        </text:list-item>
      </text:list>
      <text:list xml:id="list674015021" text:style-name="WW8Num22">
        <text:list-item>
          <text:p text:style-name="P42">zindywidualizowaną pracę w toku zajęć</text:p>
        </text:list-item>
      </text:list>
      <text:p text:style-name="P13"/>
      <text:list xml:id="list103337627656139" text:continue-list="list103338256327371" text:style-name="WW8Num13">
        <text:list-item>
          <text:p text:style-name="P40">Rodzicom dziecka nadpobudliwego przedszkole oferuje:</text:p>
        </text:list-item>
      </text:list>
      <text:list xml:id="list3309577655" text:style-name="WW8Num10">
        <text:list-item>
          <text:p text:style-name="P43">stałą i systematyczną współpracę z wychowawcą, <text:s/>celem ustalenia wspólnych kierunków pracy <text:s/>z dzieckiem (wspólny front działania dom-przedszkole),</text:p>
        </text:list-item>
        <text:list-item>
          <text:p text:style-name="P43">literaturę tematyczną,</text:p>
        </text:list-item>
      </text:list>
      <text:p text:style-name="P3"/>
      <text:list xml:id="list103337145702518" text:continue-list="list103337627656139" text:style-name="WW8Num13">
        <text:list-item>
          <text:p text:style-name="P40">Nauczyciele uczniów nadpobudliwych mają możliwość:</text:p>
        </text:list-item>
      </text:list>
      <text:list xml:id="list1454660712" text:style-name="WW8Num12">
        <text:list-item>
          <text:p text:style-name="P44">udziału w organizowanych szkoleniach</text:p>
        </text:list-item>
        <text:list-item>
          <text:p text:style-name="P44">konsultacji ze specjalistami <text:s/>z PPP celem uzyskania wskazówek i zaleceń do pracy z dzieckiem,</text:p>
        </text:list-item>
      </text:list>
      <text:p text:style-name="P19">IV PROCEDURA WSPIERANIA ROZWOJU DZIECKA ZDOLNEGO</text:p>
      <text:p text:style-name="P4"/>
      <text:list xml:id="list3881350791" text:style-name="WW8Num20">
        <text:list-item>
          <text:p text:style-name="P45">Działania przedszkola ukierunkowane na ucznia zdolnego:</text:p>
        </text:list-item>
      </text:list>
      <text:list xml:id="list3954976770" text:style-name="WW8Num19">
        <text:list-item>
          <text:p text:style-name="P46">poznawanie dziecka i jego zainteresowań, mocnych stron, zdolności, </text:p>
        </text:list-item>
        <text:list-item>
          <text:p text:style-name="P46">położenie większego nacisku na myślenie twórcze niż odtwórcze,</text:p>
        </text:list-item>
        <text:list-item>
          <text:p text:style-name="P46">zachęcanie do twórczego rozwiązywania problemów,</text:p>
        </text:list-item>
        <text:list-item>
          <text:p text:style-name="P46">uczenie umiejętności planowania swojej pracy,</text:p>
        </text:list-item>
        <text:list-item>
          <text:p text:style-name="P46">umożliwianie udziału w konkursach i przeglądach,</text:p>
        </text:list-item>
        <text:list-item>
          <text:p text:style-name="P46">zindywidualizowanie pracy dziecka zdolnego, </text:p>
        </text:list-item>
        <text:list-item>
          <text:p text:style-name="P46"><text:soft-page-break/>pomaganie w kształtowaniu pozytywnej samooceny, wzmacnianie wiary <text:s text:c="18"/>w swoje zdolności, wyrażanie zadowolenia z sukcesów,</text:p>
        </text:list-item>
        <text:list-item>
          <text:p text:style-name="P46">uczenie przyjmowania uwag i radzenia sobie z niepowodzeniami.</text:p>
        </text:list-item>
      </text:list>
      <text:p text:style-name="P28"/>
      <text:list xml:id="list103338072088332" text:continue-list="list3881350791" text:style-name="WW8Num20">
        <text:list-item>
          <text:p text:style-name="P45">Dziecko <text:s/>zdolne ma możliwość:</text:p>
        </text:list-item>
      </text:list>
      <text:list xml:id="list2124105063" text:style-name="WW8Num21">
        <text:list-item>
          <text:p text:style-name="P47">wykonywania zadań dodatkowych o podwyższonym stopniu trudności,</text:p>
        </text:list-item>
        <text:list-item>
          <text:p text:style-name="P47">indywidualizacji pracy w toku zajęć – dostosowanie stopnia trudności, poziomu i ilości zadań na zajęciach ,</text:p>
        </text:list-item>
        <text:list-item>
          <text:p text:style-name="P47">pełnienie roli asystenta nauczyciela w trakcie zajęć,</text:p>
        </text:list-item>
      </text:list>
      <text:list xml:id="list2143436134" text:style-name="WW8Num3">
        <text:list-item>
          <text:p text:style-name="P48">uzyskania od nauczyciela pomocy w przygotowywaniu się do konkursów przedszkolnych i poza placówką,</text:p>
        </text:list-item>
        <text:list-item>
          <text:p text:style-name="P48">udział zajęciach dodatkowych organizowanych w przedszkolu.</text:p>
        </text:list-item>
      </text:list>
      <text:p text:style-name="P3"/>
      <text:list xml:id="list103338043595246" text:continue-list="list103338072088332" text:style-name="WW8Num20">
        <text:list-item>
          <text:p text:style-name="P45">W pracy z uczniem zdolnym nauczyciel:</text:p>
        </text:list-item>
      </text:list>
      <text:p text:style-name="P3"/>
      <text:list xml:id="list3403093973" text:style-name="WW8Num6">
        <text:list-item>
          <text:p text:style-name="P63">rozpoznaje uzdolnienia twórcze ma podstawie obserwacji,</text:p>
        </text:list-item>
        <text:list-item>
          <text:p text:style-name="P63">opracowuje i wdraża indywidualny program edukacyjny,</text:p>
        </text:list-item>
        <text:list-item>
          <text:p text:style-name="P63">systematycznie współpracuje z rodzicami celem ustalenia kierunków <text:s/>pracy z dzieckiem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23"><text:soft-page-break/><text:span text:style-name="T1">V <text:s/>PROCEDURA PRZYJMOWANIA, ROZPATRYWANIA I KOORDYNOWANIA SKARG I WNIOSKÓW</text:span><text:span text:style-name="T4"><text:line-break/><text:line-break/></text:span><text:span text:style-name="T1">Podstawa prawna:<text:line-break/></text:span><text:span text:style-name="T4"><text:line-break/>Ustawa z dnia 14 czerwca 1960 r. - Kodeks Postępowania Administracyjnego (tekst jednolity Dz. U. z 2000 r. Nr 98 poz. 1071, z późn. zm.)<text:line-break/>Rozporządzenie Rady Ministrów z dnia z dnia 8 stycznia 2002 r. w sprawie organizacji przyjmowania i rozpatrywania skarg i wniosków (Dz. U. z 2002 r. Nr 5 poz. 46)<text:line-break/><text:line-break/></text:span><text:span text:style-name="T1">Rozdział I<text:line-break/>Zasady ogólne</text:span><text:span text:style-name="T4"><text:line-break/><text:line-break/></text:span><text:span text:style-name="T1">1. </text:span><text:span text:style-name="T4">W Przedszkolu nr 8 w Malborku wnoszący skargi i wnioski przyjmowani są przez:</text:span></text:p>
      <text:list xml:id="list1800582367" text:style-name="WW8Num14">
        <text:list-item>
          <text:p text:style-name="P51">dyrektora przedszkola - w dniach i godzinach przyjęć interesantów, </text:p>
        </text:list-item>
        <text:list-item>
          <text:p text:style-name="P51"><text:s/>nauczycieli w terminach zgodnych z harmonogramem konsultacji lub wg indywidualnych ustaleń.</text:p>
        </text:list-item>
      </text:list>
      <text:p text:style-name="P23"><text:span text:style-name="T4"><text:line-break/></text:span><text:span text:style-name="T1">2.</text:span><text:span text:style-name="T8"> </text:span><text:span text:style-name="T5">Rodzice mają prawo zgłaszać uwagi na temat funkcjonowania przedszkola z</text:span></text:p>
      <text:p text:style-name="P23"><text:span text:style-name="T5">zachowaniem drogi służbowej; </text:span><text:span text:style-name="T3">nauczyciel – dyrektor – organ nadzorujący i</text:span></text:p>
      <text:p text:style-name="P22"><text:span text:style-name="T3">prowadzący. </text:span><text:span text:style-name="T4"><text:s/>Skargi i wnioski mogą być wnoszone:</text:span></text:p>
      <text:list xml:id="list2381956386" text:style-name="WW8Num8">
        <text:list-item>
          <text:p text:style-name="P52">ustnie </text:p>
        </text:list-item>
        <text:list-item>
          <text:p text:style-name="P52">pisemnie</text:p>
        </text:list-item>
        <text:list-item>
          <text:p text:style-name="P52">pocztą elektroniczną</text:p>
        </text:list-item>
      </text:list>
      <text:p text:style-name="P22"><text:span text:style-name="T4"><text:line-break/></text:span><text:span text:style-name="T1">3.</text:span><text:span text:style-name="T4"> Skargi i wnioski nie należące do kompetencji Przedszkola przekazywane są, po uprzednim zarejestrowaniu, do wnoszącego ze wskazaniem właściwego adresata.<text:line-break/><text:line-break/></text:span><text:span text:style-name="T1">4.</text:span><text:span text:style-name="T4"> Skargi i wnioski nie zawierające imienia i nazwiska (nazwy) oraz adresu wnoszącego pozostawia się bez rozpatrywania. <text:line-break/><text:line-break/></text:span><text:span text:style-name="T1">5.</text:span><text:span text:style-name="T4"> Skargi/wnioski nie zaopatrzone tytułem „skarga”: Informacje zawarte w skardze/wniosku Dyrektor może wykorzystać w ramach pełnionego nadzoru pedagogicznego lub „wniosek” klasyfikuje się jako interwencję, o czym powiadamia się wnoszącego.<text:line-break/><text:line-break/></text:span><text:span text:style-name="T1">6. </text:span><text:span text:style-name="T4">Dyrektor przedszkola prowadzi rejestr skarg i wniosków. Rejestracja następuje poprzez wpisanie do rejestru skarg i wniosków, nadanie sprawie kolejnego numeru. Ponadto wpisuje termin ich załatwienia, zgodny z kpa.<text:line-break/><text:line-break/></text:span><text:span text:style-name="T1">7. </text:span><text:span text:style-name="T4">Kontrolę nad realizacją rozpatrywania skarg i wniosków sprawuje Dyrektor Przedszkola</text:span></text:p>
      <text:p text:style-name="P29"><text:span text:style-name="T4"><text:line-break/></text:span><text:span text:style-name="T1">Rozdział II<text:line-break/>Rozpatrywanie skarg i wniosków.</text:span><text:span text:style-name="T4"><text:line-break/><text:line-break/></text:span><text:span text:style-name="T1">1. </text:span><text:span text:style-name="T4">Z wyjaśnienia skargi/wniosku należy sporządzić dokumentację zawierającą:</text:span></text:p>
      <text:list xml:id="list2202466287" text:style-name="WW8Num17">
        <text:list-item>
          <text:p text:style-name="P53">oryginał skargi/wniosku,</text:p>
        </text:list-item>
        <text:list-item>
          <text:p text:style-name="P53"><text:s/>notatkę służbową informującą o sposobie załatwienia skargi/wniosku i wynikach postępowania wyjaśniającego,</text:p>
        </text:list-item>
        <text:list-item>
          <text:p text:style-name="P53"><text:s/>materiały pomocnicze zebrane w trakcie wyjaśniania skargi/wniosku (oświadczenia, opinie, kserokopie dokumentów, wyciągi),</text:p>
        </text:list-item>
        <text:list-item>
          <text:p text:style-name="P53">odpowiedź do wnoszącego, informującą o sposobie rozstrzygnięcia sprawy wraz z urzędowo potwierdzonym jej wysłaniem,</text:p>
        </text:list-item>
        <text:list-item>
          <text:p text:style-name="P53"><text:soft-page-break/>pismo do organu prowadzącego, jeśli wymaga tego sprawa.</text:p>
        </text:list-item>
      </text:list>
      <text:p text:style-name="P22"><text:span text:style-name="T4"><text:line-break/></text:span><text:span text:style-name="T1">2. </text:span><text:span text:style-name="T4">Odpowiedź na skargę/wniosek winna zawierać:</text:span></text:p>
      <text:list xml:id="list103336706654206" text:continue-numbering="true" text:style-name="WW8Num17">
        <text:list-item>
          <text:p text:style-name="P53">oznaczenie organu, od którego pochodzi,</text:p>
        </text:list-item>
        <text:list-item>
          <text:p text:style-name="P53">wyczerpującą informację o sposobie załatwienia sprawy z odniesieniem się do wszystkich zarzutów/wniosków zawartych w skardze/wniosku,</text:p>
        </text:list-item>
        <text:list-item>
          <text:p text:style-name="P53"><text:s/>faktyczne i prawne (z podaniem podstawy prawnej) uzasadnienie, jeżeli skarga/wniosek została załatwiona odmownie,</text:p>
        </text:list-item>
        <text:list-item>
          <text:p text:style-name="P53"><text:s/>imię i nazwisko, podpis i stanowisko osoby upoważnionej do załatwienia skargi.</text:p>
        </text:list-item>
        <text:list-item>
          <text:p text:style-name="P53">Projekt odpowiedzi na skargę/wniosek osoba rozpatrująca sprawę, po uprzednim parafowaniu jej, przekazuje do podpisu Dyrektorowi.</text:p>
        </text:list-item>
      </text:list>
      <text:p text:style-name="P14"/>
      <text:p text:style-name="P10"><text:span text:style-name="T1">3. </text:span><text:span text:style-name="T4"><text:s/>Pełną dokumentację po zakończeniu sprawy, nie później niż 7 dni po otrzymaniu potwierdzenia odbioru odpowiedzi na skargę/wniosek przekazuje się Dyrektorowi, potwierdzając ten fakt własnoręcznym podpisem w rejestrze skarg i wniosków..<text:line-break/><text:line-break/></text:span><text:span text:style-name="T1">4. </text:span><text:span text:style-name="T4">W przypadku wydania nauczycielowi/pracownikowi zaleceń przez osobę rozpatrującą skargę/wniosek należy kopię tego pisma dołączyć do dokumentacji wymienionej w ust. 4. Kontrolę z wykonania wydanych zaleceń przeprowadza osoba wydająca je.<text:line-break/><text:line-break/></text:span><text:span text:style-name="T1">5.</text:span><text:span text:style-name="T4"> Za jakość i prawidłowe wykonanie, załatwienie skargi/wniosku odpowiadają osoby, na które dekretowano wniosek/skargę.<text:line-break/><text:line-break/></text:span><text:span text:style-name="T1">Rozdział III<text:line-break/>Terminy<text:line-break/></text:span><text:span text:style-name="T4"><text:line-break/></text:span><text:span text:style-name="T1">1. </text:span><text:span text:style-name="T4">Termin rozpatrzenia skargi/wniosku wynosi, z zastrzeżeniem ust. 2, do miesiąca od dnia wpływu.<text:line-break/><text:line-break/></text:span><text:span text:style-name="T1">2.</text:span><text:span text:style-name="T4"> Ustala się następujące terminy rozpatrywania skarg i wniosków.</text:span></text:p>
      <text:list xml:id="list103338168993627" text:continue-list="list103338043595246" text:style-name="WW8Num20">
        <text:list-item>
          <text:p text:style-name="P54">do 2 miesięcy, gdy skarga lub wniosek jest szczególnie skomplikowana,</text:p>
        </text:list-item>
        <text:list-item>
          <text:p text:style-name="P54"><text:s/>do 7 dni należy:<text:line-break/>a) <text:s/>zwrócić skargę/wniosek wnoszącemu ze wskazaniem właściwego organu, jeżeli skarga/wniosek została skierowana do niewłaściwego organu,<text:line-break/>b) przesłać informację do wnoszącego o przesunięciu terminu załatwienia skargi/wniosku z podaniem powodu przesunięcia, jeżeli nie ma możliwości ich załatwienia w określonym terminie,<text:line-break/>c) zwrócić się z prośbą do osoby wnoszącej o przesłanie dodatkowych informacji dotyczących skargi/wniosku,<text:line-break/>d) udzielić odpowiedzi w przypadku ponowienia skargi/wniosku, w której brak jest wskazania nowych okoliczności sprawy.</text:p>
        </text:list-item>
      </text:list>
      <text:p text:style-name="Standard"/>
      <text:p text:style-name="Standard"/>
      <text:p text:style-name="P5">Rada Pedagogiczna <text:tab/><text:tab/><text:tab/> <text:s text:c="39"/><text:tab/><text:tab/>Dyrektor Przedszkol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umbering_20_Symbols" style:display-name="Numbering Symbols" style:family="text"/>
    <style:style style:name="Absatz-Standardschriftart" style:family="text"/>
    <style:style style:name="WW8NumSt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0z0" style:family="text">
      <style:text-properties style:font-name="Symbol" fo:font-family="Symbol" style:font-family-generic="roman" style:font-pitch="variable" fo:font-size="12pt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WW8Num19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Symbol" fo:font-family="Symbol" style:font-family-generic="roman" style:font-pitch="variable" fo:font-size="12pt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WW8Num16z0" style:family="text">
      <style:text-properties style:font-name="Symbol" fo:font-family="Symbol" style:font-family-generic="roman" style:font-pitch="variable" fo:font-size="12pt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WW8Num1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4z0" style:family="text">
      <style:text-properties style:font-name="Symbol" fo:font-family="Symbol" style:font-family-generic="roman" style:font-pitch="variable" fo:font-size="12pt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1z0" style:family="text">
      <style:text-properties style:font-name="Symbol" fo:font-family="Symbol" style:font-family-generic="roman" style:font-pitch="variable" fo:font-size="12pt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WW8Num10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0" style:family="text">
      <style:text-properties style:font-name="Symbol" fo:font-family="Symbol" style:font-family-generic="roman" style:font-pitch="variable" fo:font-size="12pt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fo:font-size="12pt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07:18:12.460000000</meta:creation-date>
    <dc:date>2019-05-16T09:10:40.468000000</dc:date>
    <meta:editing-duration>PT5M21S</meta:editing-duration>
    <meta:editing-cycles>2</meta:editing-cycles>
    <meta:generator>LibreOffice/6.0.3.2$Windows_X86_64 LibreOffice_project/8f48d515416608e3a835360314dac7e47fd0b821</meta:generator>
    <meta:print-date>2019-05-16T09:08:22.875000000</meta:print-date>
    <meta:document-statistic meta:table-count="0" meta:image-count="0" meta:object-count="0" meta:page-count="7" meta:paragraph-count="116" meta:word-count="1478" meta:character-count="11491" meta:non-whitespace-character-count="9958"/>
  </office:meta>
</office:document-meta>
</file>