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Wingdings2" svg:font-family="Wingdings2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ff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fo:color="#ff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1" style:family="text">
      <style:text-properties style:font-name="SymbolMT" fo:font-size="12pt" style:font-name-asian="SymbolMT" style:font-size-asian="12pt" style:font-name-complex="SymbolMT" style:font-size-complex="12pt"/>
    </style:style>
    <style:style style:name="T2" style:family="text">
      <style:text-properties style:font-name="SymbolMT" style:font-name-asian="SymbolMT" style:font-name-complex="SymbolMT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6" style:family="text">
      <style:text-properties style:font-name="Wingdings2" style:font-name-asian="Wingdings2" style:font-name-complex="Wingdings2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DURY POSTĘPOWANIA </text:p>
      <text:p text:style-name="P6">W SYTUACJACH TRUDNYCH</text:p>
      <text:p text:style-name="P6">W PRZEDSZKOLU Nr 8 W MALBORKU</text:p>
      <text:list xml:id="list2511727440" text:style-name="L1">
        <text:list-item>
          <text:p text:style-name="P8">PROBLEMY WYCHOWAWCZE</text:p>
          <text:p text:style-name="P8"/>
        </text:list-item>
      </text:list>
      <text:p text:style-name="P7">Szczegółowy wykaz procedur:</text:p>
      <text:p text:style-name="P4">1. Procedura postępowania z dzieckiem sprawiającym trudności wychowawcze.</text:p>
      <text:p text:style-name="P4">2. Procedura postępowania wobec dziecka mającego trudności edukacyjne.</text:p>
      <text:p text:style-name="P4">3. Procedura wspierania rozwoju dziecka nadpobudliwego.</text:p>
      <text:p text:style-name="P4">4. Procedura wspierania rozwoju dziecka zdolnego.</text:p>
      <text:p text:style-name="P4">5. Procedura postępowania z dzieckiem z lękami, nieśmiałością.</text:p>
      <text:p text:style-name="P4">6. Procedura postępowania z dzieckiem z rodziny dysfunkcyjnej.</text:p>
      <text:p text:style-name="P7">I PROCEDURA POSTĘPOWANIA Z DZIECKIEM SPRAWIAJĄCYM TRUDNOŚCI</text:p>
      <text:p text:style-name="P7">WYCHOWAWCZE</text:p>
      <text:p text:style-name="P4">Podstawa prawna:</text:p>
      <text:p text:style-name="P4">- Ustawa z dnia 7 września 1991 r. - o systemie oświaty - art. 33 ust. 1 pkt 1.</text:p>
      <text:p text:style-name="P4">- Rozporządzenie Ministra Edukacji Narodowej i Sportu z dnia 23 kwietnia 2004 r. w sprawie</text:p>
      <text:p text:style-name="P4">szczegółowych zasad nadzoru pedagogicznego, wykazu stanowisk wymagających kwalifikacji</text:p>
      <text:p text:style-name="P4">pedagogicznych, kwalifikacji niezbędnych do sprawowania nadzoru pedagogicznego, a także</text:p>
      <text:p text:style-name="P4">kwalifikacji osób, którym można zlecać prowadzenie badań i opracowywanie ekspertyz (Dz. U.</text:p>
      <text:p text:style-name="P4">Nr 89, poz. 845 i z 2005 r. Nr 41, poz. 386).</text:p>
      <text:p text:style-name="P7">Cele procedury</text:p>
      <text:p text:style-name="P1"><text:span text:style-name="T1"> </text:span><text:span text:style-name="T3">usprawnienie i zwiększenie skuteczności oddziaływań wychowawczych przedszkola w</text:span></text:p>
      <text:p text:style-name="P4">sytuacjach trudnych,</text:p>
      <text:p text:style-name="P1"><text:span text:style-name="T1"> </text:span><text:span text:style-name="T3">wskazanie działań naprawczych (korekcyjnych, terapeutycznych),</text:span></text:p>
      <text:p text:style-name="P1"><text:span text:style-name="T1"> </text:span><text:span text:style-name="T3">zapobieganie powtarzaniu się zachowań niepożądanych poprzez wskazanie działań</text:span></text:p>
      <text:p text:style-name="P4">profilaktycznych,</text:p>
      <text:p text:style-name="P1"><text:span text:style-name="T1"> </text:span><text:span text:style-name="T3">wypracowanie metod współpracy ze środowiskiem rodzinnym wychowanka.</text:span></text:p>
      <text:p text:style-name="P4">1. Nauczyciel nawiązuje kontakt z rodzicami w celu przekazania i pozyskania dodatkowych</text:p>
      <text:p text:style-name="P4">informacji oraz uzgodnienia wspólnego oddziaływania wychowawczego.</text:p>
      <text:p text:style-name="P4">2. Nauczyciel podejmuje działania wychowawcze zmierzające do eliminacji trudności i</text:p>
      <text:p text:style-name="P4">rozwiązywania problemów dziecka:</text:p>
      <text:p text:style-name="P1"><text:span text:style-name="T1"> </text:span><text:span text:style-name="T3">za zgodą rodziców kieruje dziecko na konsultację specjalistyczną (psycholog),</text:span></text:p>
      <text:p text:style-name="P1"><text:span text:style-name="T1"> </text:span><text:span text:style-name="T3">opracowuje program działań z dzieckiem w oparciu o wnioski wynikające z</text:span></text:p>
      <text:p text:style-name="P4">przeprowadzonych badań,</text:p>
      <text:p text:style-name="P1"><text:span text:style-name="T1"> </text:span><text:span text:style-name="T3">prowadzi działania kompensacyjne.</text:span></text:p>
      <text:p text:style-name="P4">3. Nauczyciel wspomaga rodziców w pracy z dzieckiem poprzez :</text:p>
      <text:p text:style-name="P1"><text:span text:style-name="T1"> </text:span><text:span text:style-name="T3">wskazanie odpowiadającej problemowi literatury,</text:span></text:p>
      <text:p text:style-name="P1"><text:span text:style-name="T1"> </text:span><text:span text:style-name="T3">przekazywanie propozycji zabaw i ćwiczeń,</text:span></text:p>
      <text:p text:style-name="P1"><text:span text:style-name="T1"> </text:span><text:span text:style-name="T3">dostarczanie wiedzy o instytucjach wspomagających rodzinę.</text:span></text:p>
      <text:p text:style-name="P4">4. Nauczyciel szczegółowo zapoznaje członków rady pedagogicznej z zaistniałym problemem</text:p>
      <text:p text:style-name="P4">i przedstawia podejmowane wnioski do realizacji.</text:p>
      <text:p text:style-name="P4">5. Kierując się dobrem dziecka, w przypadku pojawiających się problemów rozwojowych i</text:p>
      <text:p text:style-name="P4">braku współpracy, dyrektor ds. pedagogicznych wraz z Zarządem SRDNPK przeprowadza</text:p>
      <text:p text:style-name="P4">w obecności nauczycieli grupy rozmowę z rodzicami i sporządza z tego spotkania notatkę</text:p>
      <text:p text:style-name="P4">służbową.</text:p>
      <text:p text:style-name="P4"><text:soft-page-break/>6. Wszelkie sygnały na temat zachowania dziecka kierowane do nauczyciela muszą zostać</text:p>
      <text:p text:style-name="P4">odnotowane w zeszycie współpracy z rodzicami lub w dzienniku zajęć.</text:p>
      <text:p text:style-name="P4">7. W przypadku braku zgody rodzica na przeprowadzenie badań specjalistycznych oraz braku</text:p>
      <text:p text:style-name="P4">jakiejkolwiek współpracy z przedszkolem, przy problemie dotyczącym dziecka</text:p>
      <text:p text:style-name="P4">zagrażającego bezpieczeństwu innych, Rada Pedagogiczna podejmuje decyzję o zgłoszeniu</text:p>
      <text:p text:style-name="P4">do Sądu Rodzinnego faktu niewydolności wychowawczej rodziny.</text:p>
      <text:p text:style-name="P7">II PROCEDURA POSTĘPOWANIA WOBEC DZIECKA MAJĄCEGO TRUDNOŚCI</text:p>
      <text:p text:style-name="P7">EDUKACYJNE</text:p>
      <text:p text:style-name="P7">Podstawa prawna:</text:p>
      <text:p text:style-name="P4">1. Ustawa z dnia 7.09.1991 o systemie oświaty (Dz. U. Z 2004r. Nr 256, poz.2572 z późn. zm).</text:p>
      <text:p text:style-name="P4">2. Rozporządzenie Ministra Edukacji Narodowej z dnia 23 grudnia 2008 w sprawie podstawy</text:p>
      <text:p text:style-name="P4">programowej wychowania przedszkolnego oraz kształcenia ogólnego w poszczególnych</text:p>
      <text:p text:style-name="P4">typach szkół (Dz. U. z.2009r. Nr 4, poz.17).</text:p>
      <text:p text:style-name="P2">CELE PROCEDURY</text:p>
      <text:p text:style-name="P4">1. Wczesne rozpoznanie zaburzeń rozwojowych dziecka i stymulowanie jego rozwoju.</text:p>
      <text:p text:style-name="P4">2. Wnikliwe poznanie sytuacji dziecka i jego rodziny oraz zaprojektowanie pomocy</text:p>
      <text:p text:style-name="P4">adekwatnej do potrzeb.</text:p>
      <text:p text:style-name="P4">3. Podjęcie systematycznego, kompleksowego działania na rzecz rozwoju dziecka, w</text:p>
      <text:p text:style-name="P4">szczególności:</text:p>
      <text:p text:style-name="P1"><text:span text:style-name="T5"> </text:span><text:span text:style-name="T3">rozwijanie myślenia,</text:span></text:p>
      <text:p text:style-name="P1"><text:span text:style-name="T5"> </text:span><text:span text:style-name="T3">ćwiczenie koncentracji uwagi,</text:span></text:p>
      <text:p text:style-name="P1"><text:span text:style-name="T5"> </text:span><text:span text:style-name="T3">usprawnienie koordynacji wzrokowo-ruchowej,</text:span></text:p>
      <text:p text:style-name="P1"><text:span text:style-name="T5"> </text:span><text:span text:style-name="T3">usprawnienie percepcji słuchowej i koordynacji słuchowo-wzrokowej,</text:span></text:p>
      <text:p text:style-name="P1"><text:span text:style-name="T5"> </text:span><text:span text:style-name="T3">wzbogacenie zasobu słownictwa.</text:span></text:p>
      <text:p text:style-name="P4">4. Korygowanie i rozwijanie zaburzonych funkcji.</text:p>
      <text:p text:style-name="P4">5. Wyrównanie dysharmonii rozwojowych.</text:p>
      <text:p text:style-name="P4">6. Kompensowanie braków rozwoju psychofizycznego.</text:p>
      <text:p text:style-name="P2">POSTĘPOWANIE NAUCZYCIELA:</text:p>
      <text:p text:style-name="P4">1. Dokonuje diagnozy (obserwacji) wstępnej dziecka w trakcie odpowiednio dobranych</text:p>
      <text:p text:style-name="P1"><text:span text:style-name="T3">ćwiczeń i zabaw, poprzez </text:span><text:span text:style-name="T7">ocenę poziomu sprawności poszczególnych funkcji</text:span></text:p>
      <text:p text:style-name="P1"><text:span text:style-name="T7">rozwojowych i umiejętności, </text:span><text:span text:style-name="T3">min.:</text:span></text:p>
      <text:p text:style-name="P1"><text:span text:style-name="T5"> </text:span><text:span text:style-name="T3">lateralizacji,</text:span></text:p>
      <text:p text:style-name="P1"><text:span text:style-name="T5"> </text:span><text:span text:style-name="T3">orientacji w schemacie własnego ciała i w przestrzeni,</text:span></text:p>
      <text:p text:style-name="P1"><text:span text:style-name="T5"> </text:span><text:span text:style-name="T3">tempa mechanicznego uczenia się,</text:span></text:p>
      <text:p text:style-name="P3"><text:span text:style-name="T6"> </text:span><text:span text:style-name="T4">spostrzegawczości,</text:span></text:p>
      <text:p text:style-name="P3"><text:span text:style-name="T6"> </text:span><text:span text:style-name="T4">myślenia logicznego i wnioskowania,</text:span></text:p>
      <text:p text:style-name="P3"><text:span text:style-name="T6"> </text:span><text:span text:style-name="T4">koncentracji uwagi,</text:span></text:p>
      <text:p text:style-name="P3"><text:span text:style-name="T6"> </text:span><text:span text:style-name="T4">pamięci wzrokowej,</text:span></text:p>
      <text:p text:style-name="P3"><text:span text:style-name="T6"> </text:span><text:span text:style-name="T4">percepcji wzrokowej,</text:span></text:p>
      <text:p text:style-name="P3"><text:span text:style-name="T6"> </text:span><text:span text:style-name="T4">koordynacji wzrokowo-ruchowej,</text:span></text:p>
      <text:p text:style-name="P3"><text:span text:style-name="T6"> </text:span><text:span text:style-name="T4">sprawności manualnej i grafomotorycznej,</text:span></text:p>
      <text:p text:style-name="P3"><text:span text:style-name="T6"> </text:span><text:span text:style-name="T4">pamięci słuchowej,</text:span></text:p>
      <text:p text:style-name="P3"><text:span text:style-name="T6"> </text:span><text:span text:style-name="T4">analizy słuchowej,</text:span></text:p>
      <text:p text:style-name="P3"><text:span text:style-name="T6"> </text:span><text:span text:style-name="T4">syntezy słuchowej,</text:span></text:p>
      <text:p text:style-name="P3"><text:span text:style-name="T6"> </text:span><text:span text:style-name="T4">słuchu fonematycznego, pamięci fonologicznej, sprawności aparatu artykulacyjnego i</text:span></text:p>
      <text:p text:style-name="P4">wymowy (konsultacja z logopedą),</text:p>
      <text:p text:style-name="P3"><text:span text:style-name="T6"> </text:span><text:span text:style-name="T4">zasobu słownictwa,</text:span></text:p>
      <text:p text:style-name="P3"><text:span text:style-name="T6"> </text:span><text:span text:style-name="T4">rozumienia podstawowych poleceń,</text:span></text:p>
      <text:p text:style-name="P3"><text:span text:style-name="T6"> </text:span><text:span text:style-name="T4">znajomości liter i techniki czytania,</text:span></text:p>
      <text:p text:style-name="P3"><text:soft-page-break/><text:span text:style-name="T6"> </text:span><text:span text:style-name="T4">pojęcia liczby i umiejętności liczenia,</text:span></text:p>
      <text:p text:style-name="P3"><text:span text:style-name="T6"> </text:span><text:span text:style-name="T4">poziomu samodzielności i samoobsługi.</text:span></text:p>
      <text:p text:style-name="P4">2. Pogłębia wiedzę o dziecku poprzez poznanie jego środowiska rodzinnego.</text:p>
      <text:p text:style-name="P4">3. Współpracuje ze specjalistami podczas obserwacji dziecka – prowadzi konsultacje.</text:p>
      <text:p text:style-name="P4">4. Nawiązuje kontakt z rodzicami w celu poinformowania o wynikach obserwacji.</text:p>
      <text:p text:style-name="P2">5. Informuje rodziców o możliwościach i rodzaju pomocy dziecku:</text:p>
      <text:p text:style-name="P3"><text:span text:style-name="T6"> </text:span><text:span text:style-name="T4">badania diagnostyczne w PPP,</text:span></text:p>
      <text:p text:style-name="P3"><text:span text:style-name="T6"> </text:span><text:span text:style-name="T4">wydanie opinii o potrzebie wczesnego wspomagania rozwoju, opinii o potrzebie kształcenia</text:span></text:p>
      <text:p text:style-name="P4">specjalnego lub opinii o dziecku przez PPP,</text:p>
      <text:p text:style-name="P3"><text:span text:style-name="T6"> </text:span><text:span text:style-name="T4">zakwalifikowanie dziecka na zajęcia terapeutyczne w ramach wczesnego wspomagania</text:span></text:p>
      <text:p text:style-name="P4">rozwoju dziecka.</text:p>
      <text:p text:style-name="P4">6. Występuje do rodziców o zgodę na przeprowadzenie badań w PPP, która wskaże mu</text:p>
      <text:p text:style-name="P4">kierunki pracy kompensacyjnej z dzieckiem.</text:p>
      <text:p text:style-name="P4">7. Szczegółowo zapoznaje członków RP z zaistniałą sytuacją i przedstawia podejmowane</text:p>
      <text:p text:style-name="P4">działania.</text:p>
      <text:p text:style-name="P3"><text:span text:style-name="T4">8. Na podstawie opinii lub orzeczenia wydanego przez PPP opracowuje i wdraża </text:span><text:span text:style-name="T8">program</text:span></text:p>
      <text:p text:style-name="P3"><text:span text:style-name="T8">pracy indywidualnej, </text:span><text:span text:style-name="T4">który powinien być realizowany poprzez:</text:span></text:p>
      <text:p text:style-name="P3"><text:span text:style-name="T6"> </text:span><text:span text:style-name="T4">stosowanie metod odpowiednich do potrzeb i możliwości dziecka,</text:span></text:p>
      <text:p text:style-name="P3"><text:span text:style-name="T6"> </text:span><text:span text:style-name="T4">trening usprawniający zaburzone czynności,</text:span></text:p>
      <text:p text:style-name="P3"><text:span text:style-name="T6"> </text:span><text:span text:style-name="T4">w miarę potrzeb zapewnienie odpowiednich pomocy dydaktycznych dostosowanych do</text:span></text:p>
      <text:p text:style-name="P4">zaburzenia rozwojowego,</text:p>
      <text:p text:style-name="P3"><text:span text:style-name="T6"> </text:span><text:span text:style-name="T4">wsparcie i akceptację poczynań dziecka, tego, jakim jest,</text:span></text:p>
      <text:p text:style-name="P3"><text:span text:style-name="T6"> </text:span><text:span text:style-name="T4">stosowanie systemu motywacji opartego na wzmocnieniach pozytywnych.</text:span></text:p>
      <text:p text:style-name="P3"><text:span text:style-name="T4">9. Wykorzystuje m.in. następujące </text:span><text:span text:style-name="T8">metody pracy i ich elementy </text:span><text:span text:style-name="T4">w celu niwelowania</text:span></text:p>
      <text:p text:style-name="P4">zaburzeń rozwojowych: W. Sherborne, behawioralnej, Dobrego Startu, piktogramy,</text:p>
      <text:p text:style-name="P4">pedagogika zabawy i inne metody zgodne z potrzebami dziecka.</text:p>
      <text:p text:style-name="P3"><text:span text:style-name="T4">10. </text:span><text:span text:style-name="T8">Współpracuje z rodzicami </text:span><text:span text:style-name="T4">dziecka poprzez:</text:span></text:p>
      <text:p text:style-name="P3"><text:span text:style-name="T6"> </text:span><text:span text:style-name="T4">udzielanie pomocy poprzez kształtowania postaw i zachowań pożądanych w kontaktach z</text:span></text:p>
      <text:p text:style-name="P4">dzieckiem,</text:p>
      <text:p text:style-name="P3"><text:span text:style-name="T6"> </text:span><text:span text:style-name="T4">wzmacnianie więzi emocjonalnej pomiędzy rodzicami i dzieckiem,</text:span></text:p>
      <text:p text:style-name="P3"><text:span text:style-name="T6"> </text:span><text:span text:style-name="T4">wsparcie w procesie pełnej akceptacji zaburzeń rozwojowych,</text:span></text:p>
      <text:p text:style-name="P3"><text:span text:style-name="T6"> </text:span><text:span text:style-name="T4">udzielanie instruktażu i porad oraz prowadzenie konsultacji w zakresie pracy z dzieckiem,</text:span></text:p>
      <text:p text:style-name="P3"><text:span text:style-name="T6"> </text:span><text:span text:style-name="T4">pomoc w przystosowaniu warunków w środowisku domowym do potrzeb dziecka oraz w</text:span></text:p>
      <text:p text:style-name="P4">pozyskaniu i wykorzystaniu w pracy z dzieckiem odpowiednich środków dydaktycznych,</text:p>
      <text:p text:style-name="P3"><text:span text:style-name="T6"> </text:span><text:span text:style-name="T4">udzielenie informacji o pomocy psychologa na terenie przedszkola.</text:span></text:p>
      <text:p text:style-name="P4">11. W przypadku pojawiających się problemów związanych ze współpracą z rodzicami lub</text:p>
      <text:p text:style-name="P4">jej braku, dyrektor d/s. pedagogicznych wraz z Zarządem SRDNPK przeprowadza w</text:p>
      <text:p text:style-name="P4">obecności nauczycieli pracujących w grupie rozmowę z rodzicami i sporządza z tego</text:p>
      <text:p text:style-name="P4">spotkania notatkę służbową.</text:p>
      <text:p text:style-name="P4">12. Wszelkie sygnały na temat zachowania dziecka i jego problemów kierowane do</text:p>
      <text:p text:style-name="P4">nauczyciela oraz wszelkie kontakty z rodzicami muszą zostać odnotowane w zeszycie</text:p>
      <text:p text:style-name="P4">współpracy z rodzicami lub w dzienniku zajęć.</text:p>
      <text:p text:style-name="P4">13. W przypadku braku zgody rodzica na przeprowadzenie badań specjalistycznych oraz</text:p>
      <text:p text:style-name="P4">braku jakiejkolwiek współpracy z placówką RP podejmuje decyzję o zgłoszeniu do sądu</text:p>
      <text:p text:style-name="P4">rodzinnego faktu niewydolności wychowawczej rodziny.</text:p>
      <text:p text:style-name="P7">III PROCEDURA WSPIERANIA ROZWOJU DZIECKA NADPOBUDLIWEGO</text:p>
      <text:p text:style-name="P3"><text:span text:style-name="T8">Zespół nadpobudliwości psychoruchowej </text:span><text:span text:style-name="T4">to nadmierna pobudliwość układu nerwowego,</text:span></text:p>
      <text:p text:style-name="P4">na ogół objawiająca się przez nadruchliwość, wzmożoną pobudliwość emocjonalną i/lub</text:p>
      <text:p text:style-name="P4">specyficzne zaburzenia w sferze poznawczej. Inaczej mówiąc, to odmienna praca mózgu,</text:p>
      <text:p text:style-name="P4">która uniemożliwia dziecku kontrolowanie swoich zachowań, a więc także kontrolowanie</text:p>
      <text:p text:style-name="P4"><text:soft-page-break/>uwagi i ruchów. Jest stałą cechą dziecka, która może zmieniać się w miarę jak ono dorasta.</text:p>
      <text:p text:style-name="P4">Wyróżnić można trzy charakterystyczne dla nadpobudliwości grupy objawów:</text:p>
      <text:p text:style-name="P3"><text:span text:style-name="T2"> </text:span><text:span text:style-name="T4">nasilone </text:span><text:span text:style-name="T8">zaburzenia uwagi </text:span><text:span text:style-name="T4">– niemożność jej skoncentrowania (sfera poznawcza),</text:span></text:p>
      <text:p text:style-name="P3"><text:span text:style-name="T2"> </text:span><text:span text:style-name="T4">nadmierna </text:span><text:span text:style-name="T8">impulsywność </text:span><text:span text:style-name="T4">(sfera emocjonalna),</text:span></text:p>
      <text:p text:style-name="P3"><text:span text:style-name="T2"> </text:span><text:span text:style-name="T4">nadmierna </text:span><text:span text:style-name="T8">ruchliwość (</text:span><text:span text:style-name="T4">sfera ruchowa).</text:span></text:p>
      <text:p text:style-name="P4">1. Postępowanie nauczyciela wobec dziecka nadpobudliwego:</text:p>
      <text:p text:style-name="P3"><text:span text:style-name="T2"> </text:span><text:span text:style-name="T4">ustalanie stałych i jednoznacznych zasad, przypominanie dziecku o obowiązujących</text:span></text:p>
      <text:p text:style-name="P4">zasadach oraz konsekwentne ich respektowanie,</text:p>
      <text:p text:style-name="P3"><text:span text:style-name="T2"> </text:span><text:span text:style-name="T4">stwarzanie dziecku „uporządkowanego świata”,</text:span></text:p>
      <text:p text:style-name="P3"><text:span text:style-name="T2"> </text:span><text:span text:style-name="T4">stosowanie krótkich, czytelnych komunikatów,</text:span></text:p>
      <text:p text:style-name="P3"><text:span text:style-name="T2"> </text:span><text:span text:style-name="T4">szukanie konstruktywnych form rozładowania nadruchliwości,</text:span></text:p>
      <text:p text:style-name="P3"><text:span text:style-name="T2"> </text:span><text:span text:style-name="T4">częste chwalenie dziecka, zauważanie drobnych sukcesów,</text:span></text:p>
      <text:p text:style-name="P3"><text:span text:style-name="T2"> </text:span><text:span text:style-name="T4">prowadzenie „zeszytu korespondencji”,</text:span></text:p>
      <text:p text:style-name="P3"><text:span text:style-name="T2"> </text:span><text:span text:style-name="T4">niekaranie dziecka za objawy niezależne od niego,</text:span></text:p>
      <text:p text:style-name="P3"><text:span text:style-name="T2"> </text:span><text:span text:style-name="T4">przygotowywanie dziecka na nową sytuację i ustalenie nieprzekraczalnych zasad,</text:span></text:p>
      <text:p text:style-name="P3"><text:span text:style-name="T2"> </text:span><text:span text:style-name="T4">rozkładanie trudniejszych zadań na etapy, dzielenie dłuższych poleceń na części,</text:span></text:p>
      <text:p text:style-name="P3"><text:span text:style-name="T2"> </text:span><text:span text:style-name="T4">dostosowanie tempa pracy do możliwości dziecka,</text:span></text:p>
      <text:p text:style-name="P3"><text:span text:style-name="T2"> </text:span><text:span text:style-name="T4">stosowanie przerw, zabaw ruchowych,</text:span></text:p>
      <text:p text:style-name="P3"><text:span text:style-name="T2"> </text:span><text:span text:style-name="T4">docenianie trudu włożonego w pracę dziecka nadpobudliwego,</text:span></text:p>
      <text:p text:style-name="P3"><text:span text:style-name="T2"> </text:span><text:span text:style-name="T4">stosowanie metod wyciszających, relaksujących.</text:span></text:p>
      <text:p text:style-name="P4">2. Przedszkole zapewnia dzieciom nadpobudliwym:</text:p>
      <text:p text:style-name="P3"><text:span text:style-name="T2"> </text:span><text:span text:style-name="T4">możliwość uczestniczenia w indywidualnej terapii z psychologiem.</text:span></text:p>
      <text:p text:style-name="P4">3. Rodzicom dziecka nadpobudliwego przedszkole oferuje:</text:p>
      <text:p text:style-name="P3"><text:span text:style-name="T2"> </text:span><text:span text:style-name="T4">stałą i systematyczną współpracę z wychowawcą, celem ustalenia wspólnych</text:span></text:p>
      <text:p text:style-name="P4">kierunków pracy z dzieckiem (wspólny front działania dom-przedszkole),</text:p>
      <text:p text:style-name="P3"><text:span text:style-name="T2"> </text:span><text:span text:style-name="T4">literaturę tematyczną,</text:span></text:p>
      <text:p text:style-name="P3"><text:span text:style-name="T2"> </text:span><text:span text:style-name="T4">współpracę z psychologiem.</text:span></text:p>
      <text:p text:style-name="P4">4. Nauczyciele uczniów nadpobudliwych mają możliwość:</text:p>
      <text:p text:style-name="P3"><text:span text:style-name="T2"> </text:span><text:span text:style-name="T4">udziału w organizowanych przez Przedszkole szkoleniach,</text:span></text:p>
      <text:p text:style-name="P3"><text:span text:style-name="T2"> </text:span><text:span text:style-name="T4">konsultacji ze specjalistami z PPP celem uzyskania wskazówek i zaleceń do pracy z</text:span></text:p>
      <text:p text:style-name="P4">dzieckiem.</text:p>
      <text:p text:style-name="P7">IV PROCEDURA WSPIERANIA ROZWOJU DZIECKA ZDOLNEGO</text:p>
      <text:p text:style-name="P4">Działania przedszkola ukierunkowane na ucznia zdolnego:</text:p>
      <text:p text:style-name="P3"><text:span text:style-name="T2"> </text:span><text:span text:style-name="T4">poznawanie dziecka i jego zainteresowań, mocnych stron, zdolności,</text:span></text:p>
      <text:p text:style-name="P3"><text:span text:style-name="T2"> </text:span><text:span text:style-name="T4">położenie większego nacisku na myślenie twórcze niż odtwórcze,</text:span></text:p>
      <text:p text:style-name="P3"><text:span text:style-name="T2"> </text:span><text:span text:style-name="T4">zachęcanie do twórczego rozwiązywania problemów,</text:span></text:p>
      <text:p text:style-name="P3"><text:span text:style-name="T2"> </text:span><text:span text:style-name="T4">uczenie umiejętności planowania swojej pracy,</text:span></text:p>
      <text:p text:style-name="P3"><text:span text:style-name="T2"> </text:span><text:span text:style-name="T4">umożliwianie udziału w konkursach i przeglądach,</text:span></text:p>
      <text:p text:style-name="P3"><text:span text:style-name="T2"> </text:span><text:span text:style-name="T4">zindywidualizowanie pracy dziecka zdolnego,</text:span></text:p>
      <text:p text:style-name="P3"><text:span text:style-name="T2"> </text:span><text:span text:style-name="T4">pomaganie w kształtowaniu pozytywnej samooceny, wzmacnianie wiary w swoje zdolności,</text:span></text:p>
      <text:p text:style-name="P4">wyrażanie zadowolenia z sukcesów,</text:p>
      <text:p text:style-name="P3"><text:span text:style-name="T2"> </text:span><text:span text:style-name="T4">uczenie przyjmowania uwag i radzenia sobie z niepowodzeniami.</text:span></text:p>
      <text:p text:style-name="P3"><text:span text:style-name="T2"> </text:span><text:span text:style-name="T4">Dziecko zdolne ma możliwość:</text:span></text:p>
      <text:p text:style-name="P3"><text:span text:style-name="T2"> </text:span><text:span text:style-name="T4">wykonywania zadań dodatkowych o podwyższonym stopniu trudności,</text:span></text:p>
      <text:p text:style-name="P3"><text:span text:style-name="T2"> </text:span><text:span text:style-name="T4">indywidualizacji pracy w toku zajęć – dostosowanie stopnia trudności, poziomu i</text:span></text:p>
      <text:p text:style-name="P4">ilości zadań na zajęciach,</text:p>
      <text:p text:style-name="P3"><text:span text:style-name="T2"> </text:span><text:span text:style-name="T4">pełnienie roli asystenta nauczyciela w trakcie zajęć,</text:span></text:p>
      <text:p text:style-name="P3"><text:span text:style-name="T2"> </text:span><text:span text:style-name="T4">uzyskania od nauczyciela pomocy w przygotowywaniu się do konkursów</text:span></text:p>
      <text:p text:style-name="P4">przedszkolnych i poza placówką,</text:p>
      <text:p text:style-name="P3"><text:soft-page-break/><text:span text:style-name="T2"> </text:span><text:span text:style-name="T4">udziału w zajęciach dodatkowych organizowanych w przedszkolu.</text:span></text:p>
      <text:p text:style-name="P3"><text:span text:style-name="T2"> </text:span><text:span text:style-name="T4">W pracy z uczniem zdolnym nauczyciel:</text:span></text:p>
      <text:p text:style-name="P4">a) rozpoznaje uzdolnienia twórcze na podstawie obserwacji,</text:p>
      <text:p text:style-name="P4">b) opracowuje i wdraża indywidualny program edukacyjny,</text:p>
      <text:p text:style-name="P4">c) systematycznie współpracuje z rodzicami celem ustalenia kierunków pracy z</text:p>
      <text:p text:style-name="P4">dzieckiem.</text:p>
      <text:p text:style-name="P7">V PROCEDURA POSTĘPOWANIA Z DZIECKIEM Z LĘKAMI, NIEŚMIAŁOŚCIĄ</text:p>
      <text:p text:style-name="P2">PODSTAWA PRAWNA</text:p>
      <text:p text:style-name="P4">Ustawa z dnia 7 września 1991 r. o systemie oświaty – art. 33 ust.1 pkt 1.</text:p>
      <text:p text:style-name="P2">CELE PROCEDURY</text:p>
      <text:p text:style-name="P4">1. Przełamywanie lękliwości społecznej.</text:p>
      <text:p text:style-name="P4">2. Poprawa emocjonalnego i społecznego funkcjonowania dziecka w grupie.</text:p>
      <text:p text:style-name="P4">3. Zmniejszenie napięć i niepokojów.</text:p>
      <text:p text:style-name="P4">4. Stworzenie poczucia pewności siebie, zapewnienie równowagi emocjonalnej.</text:p>
      <text:p text:style-name="P4">5. Ułatwienie nawiązywania kontaktów z innymi dziećmi i zawieranie przyjaźni.</text:p>
      <text:p text:style-name="P4">6. Stwarzanie sytuacji do wypowiedzi, prezentacji.</text:p>
      <text:p text:style-name="P4">7. Zachęcanie do podejmowania prób i wysiłków na miarę możliwości.</text:p>
      <text:p text:style-name="P4">8. Podnoszenie poziomu samooceny dziecka.</text:p>
      <text:p text:style-name="P2">ZAKRES DZIAŁAŃ</text:p>
      <text:p text:style-name="P4">1. Poznanie zasięgu zjawiska.</text:p>
      <text:p text:style-name="P4">2. Rozpoznanie przyczyn i źródeł oraz ich eliminowanie.</text:p>
      <text:p text:style-name="P4">3. Stworzenie klimatu bezpieczeństwa, dobrego samopoczucia.</text:p>
      <text:p text:style-name="P4">4. Umożliwienie dziecku zaistnienia w roli członka społeczności.</text:p>
      <text:p text:style-name="P4">5. Wspomaganie rozwoju dziecka w budowaniu dla niego oparcia.</text:p>
      <text:p text:style-name="P4">6. Zapewnienie jak najlepszych warunków do rozwoju dziecka.</text:p>
      <text:p text:style-name="P2">POSTĘPOWANIE NAUCZYCIELA</text:p>
      <text:p text:style-name="P4">1. Dokonuje obserwacji wstępnej dziecka.</text:p>
      <text:p text:style-name="P4">2. Nawiązuje kontakt z rodzicami w celu wypracowania systemu postępowania.</text:p>
      <text:p text:style-name="P4">3. Zapoznaje rodziców z planem działań, który podejmie, jednocześnie zobowiązuje rodziców</text:p>
      <text:p text:style-name="P4">do współpracy.</text:p>
      <text:p text:style-name="P4">4. Współpracuje ze specjalistami podczas obserwacji dziecka – prowadzi konsultacje.</text:p>
      <text:p text:style-name="P4">5. Szczegółowo zapoznaje członków RP z zaistniałym problemem i przedstawia podejmowane</text:p>
      <text:p text:style-name="P4">działania.</text:p>
      <text:p text:style-name="P4">6. Występuje do rodziców o zgodę na przeprowadzenie badań w PPP.</text:p>
      <text:p text:style-name="P4">7. Stwarza atmosferę całkowitej akceptacji.</text:p>
      <text:p text:style-name="P3"><text:span text:style-name="T4">8. Opracowuje i realizuje </text:span><text:span text:style-name="T8">program pracy indywidualnej, </text:span><text:span text:style-name="T4">który powinien być realizowany</text:span></text:p>
      <text:p text:style-name="P4">poprzez:</text:p>
      <text:p text:style-name="P3"><text:span text:style-name="T6"> </text:span><text:span text:style-name="T4">wsparcie i akceptację poczynań dziecka, tego, jakim jest,</text:span></text:p>
      <text:p text:style-name="P3"><text:span text:style-name="T6"> </text:span><text:span text:style-name="T4">ograniczenie zakazów i nakazów,</text:span></text:p>
      <text:p text:style-name="P3"><text:span text:style-name="T6"> </text:span><text:span text:style-name="T4">stosowanie systemu motywacji opartego na wzmocnieniach pozytywnych,</text:span></text:p>
      <text:p text:style-name="P3"><text:span text:style-name="T6"> </text:span><text:span text:style-name="T4">dostarczenie możliwości dokonywania prób samodzielnego przezwyciężania problemu,</text:span></text:p>
      <text:p text:style-name="P3"><text:span text:style-name="T6"> </text:span><text:span text:style-name="T4">swobodę niezależnego działania,</text:span></text:p>
      <text:p text:style-name="P3"><text:span text:style-name="T6"> </text:span><text:span text:style-name="T4">trening samodzielności,</text:span></text:p>
      <text:p text:style-name="P3"><text:span text:style-name="T6"> </text:span><text:span text:style-name="T4">eliminowanie reakcji lęku i paniki (poznanie pomieszczeń placówki),</text:span></text:p>
      <text:p text:style-name="P3"><text:span text:style-name="T6"> </text:span><text:span text:style-name="T4">organizowanie zajęć wspierających poczucie przynależności do grupy,</text:span></text:p>
      <text:p text:style-name="P3"><text:span text:style-name="T6"> </text:span><text:span text:style-name="T4">stwarzanie sytuacji, w których dziecko pokona strach przed wypowiadaniem własnych</text:span></text:p>
      <text:p text:style-name="P4">odczuć,</text:p>
      <text:p text:style-name="P3"><text:span text:style-name="T6"> </text:span><text:span text:style-name="T4">zachęcanie do swobodnych rozmów w formie dialogu,</text:span></text:p>
      <text:p text:style-name="P3"><text:span text:style-name="T6"> </text:span><text:span text:style-name="T4">przydzielenie ważnych ról w grupie.</text:span></text:p>
      <text:p text:style-name="P4">9. W przypadku pojawiających się problemów związanych ze współpracą z rodzicami lub</text:p>
      <text:p text:style-name="P4"><text:soft-page-break/>jej braku, dyrektor ds. pedagogicznych wraz z Zarządem SRDNPK przeprowadza w</text:p>
      <text:p text:style-name="P4">obecności nauczycieli pracujących w grupie rozmowę z rodzicami i sporządza z tego</text:p>
      <text:p text:style-name="P4">spotkania notatkę służbową.</text:p>
      <text:p text:style-name="P4">10. Wszelkie sygnały na temat zachowania dziecka i jego problemów kierowane do</text:p>
      <text:p text:style-name="P4">nauczyciela oraz wszelkie kontakty z rodzicami, muszą zostać odnotowane w zeszycie</text:p>
      <text:p text:style-name="P4">współpracy z rodzicami lub w dzienniku zajęć .</text:p>
      <text:p text:style-name="P7">VI PROCEDURA POSTĘPOWANIA Z DZIECKIEM Z RODZINY DYSFUNKCYJNEJ</text:p>
      <text:p text:style-name="P2">PODSTAWA PRAWNA</text:p>
      <text:p text:style-name="P4">Ustawa z dnia 7 września 1991 r. o systemie oświaty – art. 33 ust.1 pkt.1.</text:p>
      <text:p text:style-name="P2">CELE PROCEDURY</text:p>
      <text:p text:style-name="P4">1. Usprawnienie i zwiększenie skuteczności oddziaływań wychowawczych przedszkola w</text:p>
      <text:p text:style-name="P4">sytuacjach trudnych.</text:p>
      <text:p text:style-name="P4">2. Poprawa emocjonalnego i społecznego funkcjonowania dziecka w grupie.</text:p>
      <text:p text:style-name="P4">3. Zmniejszenie napięć i niepokojów.</text:p>
      <text:p text:style-name="P4">4. Eliminowanie u dzieci negatywnego obrazu samego siebie.</text:p>
      <text:p text:style-name="P4">5. Stworzenie poczucia pewności siebie, zapewnienie równowagi emocjonalnej.</text:p>
      <text:p text:style-name="P4">6. Ułatwienie nawiązywania kontaktów z innymi.</text:p>
      <text:p text:style-name="P4">7. Stworzenie warunków zaspokajających potrzebę bezpieczeństwa.</text:p>
      <text:p text:style-name="P4">8. Poznanie praw dziecka, człowieka.</text:p>
      <text:p text:style-name="P4">9. Dostrzeganie asertywnych uczuć i ich wyrażanie.</text:p>
      <text:p text:style-name="P4">10. Wypracowanie metod współpracy ze środowiskiem rodzinnym dziecka.</text:p>
      <text:p text:style-name="P2">ZAKRES DZIAŁAŃ</text:p>
      <text:p text:style-name="P4">1. Poznanie zasięgu zjawiska.</text:p>
      <text:p text:style-name="P4">2. Rozpoznanie przyczyn i źródeł oraz ich eliminowanie.</text:p>
      <text:p text:style-name="P4">3. Wspomaganie rozwoju dziecka.</text:p>
      <text:p text:style-name="P4">4. Otwieranie przestrzeni kontaktu, bez przyspieszania na siłę działań.</text:p>
      <text:p text:style-name="P4">5. Wzmocnienie kontaktu emocjonalnego niewerbalnego.</text:p>
      <text:p text:style-name="P4">6. Zapewnienie jak najlepszych warunków do rozwoju dziecka.</text:p>
      <text:p text:style-name="P2">POSTĘPOWANIE NAUCZYCIELA</text:p>
      <text:p text:style-name="P4">1. Dokonuje obserwacji wstępnej dziecka i diagnozy sytuacji rodzinnej dziecka.</text:p>
      <text:p text:style-name="P4">2. Interweniuje, czyli reaguje na domniemany problem dziecka.</text:p>
      <text:p text:style-name="P4">3. Nawiązuje kontakt z rodzicami (zaproszenie do rozmowy) w celu uzyskania rady, pomysłu</text:p>
      <text:p text:style-name="P4">– jak postępować z dzieckiem.</text:p>
      <text:p text:style-name="P4">4. Zapoznaje rodziców z planem działań, który podejmie, jednocześnie zobowiązuje rodziców</text:p>
      <text:p text:style-name="P4">do współpracy.</text:p>
      <text:p text:style-name="P4">5. Współpracuje ze specjalistami podczas obserwacji dziecka – prowadzi konsultacje.</text:p>
      <text:p text:style-name="P4">6. Szczegółowo zapoznaje członków RP z zaistniałym problemem i przedstawia podejmowane</text:p>
      <text:p text:style-name="P4">działania.</text:p>
      <text:p text:style-name="P4">7. Informuje o pomocy psychologa na terenie przedszkola.</text:p>
      <text:p text:style-name="P4">8. Jeśli zauważy niepokojące objawy deficytu rozwojowego u dziecka, występuje do rodziców</text:p>
      <text:p text:style-name="P4">o zgodę na przeprowadzenie badań w PPP.</text:p>
      <text:p text:style-name="P4">9. Jeśli zauważy ślady pobicia, objawy wskazujące na wykorzystanie seksualne, ma obowiązek</text:p>
      <text:p text:style-name="P4">powiadomić rodziców o podjęciu interwencji, czyli zgłoszenia zaistniałego faktu</text:p>
      <text:p text:style-name="P4">odpowiednim organom.</text:p>
      <text:p text:style-name="P4">10. Nawiązuje współpracę z instytucjami społecznymi; jak policja, sąd rodzinny.</text:p>
      <text:p text:style-name="P3"><text:span text:style-name="T4">11. Opracowuje i realizuje </text:span><text:span text:style-name="T8">program pracy indywidualnej, </text:span><text:span text:style-name="T4">który powinien być realizowany</text:span></text:p>
      <text:p text:style-name="P4">poprzez:</text:p>
      <text:p text:style-name="P3"><text:span text:style-name="T6"> </text:span><text:span text:style-name="T4">wsparcie i akceptację poczynań dziecka, tego, jakim jest,</text:span></text:p>
      <text:p text:style-name="P3"><text:span text:style-name="T6"> </text:span><text:span text:style-name="T4">podjęcie kontaktu z dzieckiem, którego brak w domu rodzinnym,</text:span></text:p>
      <text:p text:style-name="P1"><text:soft-page-break/><text:span text:style-name="T5"> </text:span><text:span text:style-name="T3">jasno sformułowane cele,</text:span></text:p>
      <text:p text:style-name="P1"><text:span text:style-name="T5"> </text:span><text:span text:style-name="T3">jasne komunikaty,</text:span></text:p>
      <text:p text:style-name="P1"><text:span text:style-name="T5"> </text:span><text:span text:style-name="T3">aktywizację i usprawnianie funkcji fizycznych,</text:span></text:p>
      <text:p text:style-name="P1"><text:span text:style-name="T5"> </text:span><text:span text:style-name="T3">pobudzanie i wzmacnianie pozytywnych dynamizmów rozwojowych,</text:span></text:p>
      <text:p text:style-name="P1"><text:span text:style-name="T5"> </text:span><text:span text:style-name="T3">rozwijanie zainteresowań,</text:span></text:p>
      <text:p text:style-name="P1"><text:span text:style-name="T5"> </text:span><text:span text:style-name="T3">odreagowywanie konfliktów,</text:span></text:p>
      <text:p text:style-name="P1"><text:span text:style-name="T5"> </text:span><text:span text:style-name="T3">korektę nieodpowiednich nawyków,</text:span></text:p>
      <text:p text:style-name="P1"><text:span text:style-name="T5"> </text:span><text:span text:style-name="T3">posługiwanie się komunikatem „ja” </text:span><text:span text:style-name="T9">(ja martwię się o ciebie)</text:span><text:span text:style-name="T3">, rodzice dysfunkcyjni zwykle</text:span></text:p>
      <text:p text:style-name="P1"><text:span text:style-name="T3">stosują komunikat „ty” </text:span><text:span text:style-name="T9">(ty nic nie robisz)</text:span><text:span text:style-name="T3">,</text:span></text:p>
      <text:p text:style-name="P1"><text:span text:style-name="T5"> </text:span><text:span text:style-name="T3">oferowanie realnej pomocy, adekwatnej do potrzeb dziecka,</text:span></text:p>
      <text:p text:style-name="P1"><text:span text:style-name="T5"> </text:span><text:span text:style-name="T3">konsekwentne przestrzeganie ustalonych zasad, umów.</text:span></text:p>
      <text:p text:style-name="P4">12. Motywuje rodziców do podjęcia terapii i rozwiązania osobistych problemów.</text:p>
      <text:p text:style-name="P4">13. Wspiera dziecko poprzez budowanie systemu wsparcia zewnętrznego, poszukiwanie</text:p>
      <text:p text:style-name="P4">bezpiecznych miejsc i osób, na których pomoc dziecko może liczyć (dziadkowie, ciocia).</text:p>
      <text:p text:style-name="P4">14. W przypadku pojawiających się problemów związanych ze współpracą z rodzicami lub jej</text:p>
      <text:p text:style-name="P4">braku, dyrektor ds. pedagogicznych wraz z Zarządem SRDNPK przeprowadza w obecności</text:p>
      <text:p text:style-name="P4">nauczycieli pracujących w grupie rozmowę z rodzicami i sporządza z tego spotkania notatkę</text:p>
      <text:p text:style-name="P4">służbową.</text:p>
      <text:p text:style-name="P4">15. Wszelkie sygnały na temat zachowania dziecka i jego problemów kierowane do nauczyciela</text:p>
      <text:p text:style-name="P4">oraz wszelkie kontakty z rodzicami muszą zostać odnotowane w zeszycie współpracy z</text:p>
      <text:p text:style-name="P4">rodzicami lub w dzienniku.</text:p>
      <text:p text:style-name="P4"/>
      <text:p text:style-name="P5">Niniejsze procedury wchodzą w życie dnia …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Wingdings2" svg:font-family="Wingdings2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ia MMMMM</meta:initial-creator>
    <meta:creation-date>2018-04-25T20:57:36.93</meta:creation-date>
    <dc:date>2019-05-16T09:16:49.702000000</dc:date>
    <meta:editing-duration>PT25M4S</meta:editing-duration>
    <meta:editing-cycles>2</meta:editing-cycles>
    <meta:generator>LibreOffice/6.0.3.2$Windows_X86_64 LibreOffice_project/8f48d515416608e3a835360314dac7e47fd0b821</meta:generator>
    <meta:print-date>2019-05-16T09:16:18.983000000</meta:print-date>
    <meta:document-statistic meta:table-count="0" meta:image-count="0" meta:object-count="0" meta:page-count="7" meta:paragraph-count="315" meta:word-count="2254" meta:character-count="17181" meta:non-whitespace-character-count="15234"/>
  </office:meta>
</office:document-meta>
</file>