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           Roman" svg:font-family="'Times New            Roman', 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officeooo:paragraph-rsid="0018ab60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8ab60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officeooo:paragraph-rsid="0020917d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officeooo:paragraph-rsid="00277ab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officeooo:rsid="001bbbc8" officeooo:paragraph-rsid="001bbbc8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officeooo:rsid="001bbbc8" officeooo:paragraph-rsid="0020917d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officeooo:rsid="001bbbc8" officeooo:paragraph-rsid="00277abc" style:font-size-asian="10pt" style:font-style-asian="italic" style:font-size-complex="10pt"/>
    </style:style>
    <style:style style:name="P8" style:family="paragraph" style:parent-style-name="Standard">
      <style:text-properties fo:font-size="10pt" fo:font-style="italic" officeooo:paragraph-rsid="0020917d" style:font-size-asian="10pt" style:font-style-asian="italic" style:font-size-complex="10pt"/>
    </style:style>
    <style:style style:name="P9" style:family="paragraph" style:parent-style-name="Standard">
      <style:text-properties fo:font-size="10pt" fo:font-style="italic" officeooo:paragraph-rsid="00277ab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18ab6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bbbc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20917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277abc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paragraph-rsid="00277abc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8ab60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0917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77abc" style:font-weight-asian="bold"/>
    </style:style>
    <style:style style:name="P18" style:family="paragraph" style:parent-style-name="Standard">
      <style:text-properties fo:font-weight="bold" officeooo:paragraph-rsid="0018ab60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8ab60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77abc" officeooo:paragraph-rsid="00277abc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18ab60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rsid="0022705e" officeooo:paragraph-rsid="00277ab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27ada6" officeooo:paragraph-rsid="0018ab60" style:font-weight-asian="bold"/>
    </style:style>
    <style:style style:name="P24" style:family="paragraph" style:parent-style-name="Standard">
      <style:paragraph-properties fo:text-align="center" style:justify-single-word="false"/>
      <style:text-properties officeooo:paragraph-rsid="0018ab60"/>
    </style:style>
    <style:style style:name="P25" style:family="paragraph" style:parent-style-name="Standard">
      <style:paragraph-properties fo:text-align="center" style:justify-single-word="false"/>
      <style:text-properties officeooo:paragraph-rsid="0020917d"/>
    </style:style>
    <style:style style:name="P26" style:family="paragraph" style:parent-style-name="Standard">
      <style:paragraph-properties fo:text-align="center" style:justify-single-word="false"/>
      <style:text-properties officeooo:paragraph-rsid="00277abc"/>
    </style:style>
    <style:style style:name="P27" style:family="paragraph" style:parent-style-name="Standard">
      <style:paragraph-properties fo:text-align="justify" style:justify-single-word="false"/>
      <style:text-properties officeooo:paragraph-rsid="0018ab60"/>
    </style:style>
    <style:style style:name="P28" style:family="paragraph" style:parent-style-name="Standard">
      <style:paragraph-properties fo:text-align="justify" style:justify-single-word="false"/>
      <style:text-properties officeooo:paragraph-rsid="0020917d"/>
    </style:style>
    <style:style style:name="P29" style:family="paragraph" style:parent-style-name="Standard">
      <style:paragraph-properties fo:text-align="justify" style:justify-single-word="false"/>
      <style:text-properties officeooo:paragraph-rsid="00277abc"/>
    </style:style>
    <style:style style:name="P30" style:family="paragraph" style:parent-style-name="Standard">
      <style:paragraph-properties fo:text-align="justify" style:justify-single-word="false"/>
      <style:text-properties fo:font-size="8pt" fo:font-style="italic" fo:font-weight="bold" officeooo:paragraph-rsid="0018ab60" style:font-size-asian="8pt" style:font-style-asian="italic" style:font-weight-asian="bold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ize="8pt" fo:font-style="italic" fo:font-weight="bold" officeooo:paragraph-rsid="0020917d" style:font-size-asian="8pt" style:font-style-asian="italic" style:font-weight-asian="bold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8pt" fo:font-style="italic" fo:font-weight="bold" officeooo:paragraph-rsid="00277abc" style:font-size-asian="8pt" style:font-style-asian="italic" style:font-weight-asian="bold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9pt" fo:font-style="italic" officeooo:paragraph-rsid="0018ab60" style:font-size-asian="9pt" style:font-style-asian="italic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fo:font-style="italic" officeooo:paragraph-rsid="0020917d" style:font-size-asian="9pt" style:font-style-asian="italic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fo:font-style="italic" officeooo:paragraph-rsid="00277abc" style:font-size-asian="9pt" style:font-style-asian="italic" style:font-size-complex="9pt"/>
    </style:style>
    <style:style style:name="P36" style:family="paragraph" style:parent-style-name="Standard">
      <style:text-properties fo:font-style="italic" officeooo:paragraph-rsid="0018ab60" style:font-style-asian="italic"/>
    </style:style>
    <style:style style:name="P37" style:family="paragraph" style:parent-style-name="Standard">
      <style:paragraph-properties fo:text-align="justify" style:justify-single-word="false"/>
      <style:text-properties fo:font-style="italic" officeooo:paragraph-rsid="0018ab60" style:font-style-asian="italic"/>
    </style:style>
    <style:style style:name="P38" style:family="paragraph" style:parent-style-name="Standard">
      <style:paragraph-properties fo:text-align="justify" style:justify-single-word="false"/>
      <style:text-properties fo:font-style="italic" officeooo:paragraph-rsid="0020917d" style:font-style-asian="italic"/>
    </style:style>
    <style:style style:name="P39" style:family="paragraph" style:parent-style-name="Standard">
      <style:paragraph-properties fo:text-align="justify" style:justify-single-word="false"/>
      <style:text-properties fo:font-style="italic" officeooo:paragraph-rsid="00277abc" style:font-style-asian="italic"/>
    </style:style>
    <style:style style:name="P40" style:family="paragraph" style:parent-style-name="Standard">
      <style:text-properties fo:font-style="italic" officeooo:paragraph-rsid="0020917d" style:font-style-asian="italic"/>
    </style:style>
    <style:style style:name="P41" style:family="paragraph" style:parent-style-name="Standard">
      <style:text-properties fo:font-style="italic" officeooo:paragraph-rsid="00277abc" style:font-style-asian="italic"/>
    </style:style>
    <style:style style:name="P4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2f478" officeooo:paragraph-rsid="0022f478" style:font-weight-asian="bold"/>
    </style:style>
    <style:style style:name="P43" style:family="paragraph" style:parent-style-name="Standard">
      <style:text-properties officeooo:paragraph-rsid="0018ab60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27ada6"/>
    </style:style>
    <style:style style:name="P45" style:family="paragraph" style:parent-style-name="Standard">
      <style:paragraph-properties fo:line-height="150%" fo:text-align="center" style:justify-single-word="false"/>
      <style:text-properties officeooo:paragraph-rsid="0018ab60"/>
    </style:style>
    <style:style style:name="P46" style:family="paragraph" style:parent-style-name="Standard">
      <style:paragraph-properties fo:line-height="150%" fo:text-align="center" style:justify-single-word="false"/>
      <style:text-properties officeooo:paragraph-rsid="00308d9a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027ada6"/>
    </style:style>
    <style:style style:name="P48" style:family="paragraph" style:parent-style-name="Standard">
      <style:paragraph-properties fo:text-align="center" style:justify-single-word="false"/>
      <style:text-properties fo:font-size="28pt" fo:font-weight="bold" officeooo:rsid="00010a35" officeooo:paragraph-rsid="00315f79" style:font-size-asian="28pt" style:font-weight-asian="bold" style:font-size-complex="28pt" style:font-weight-complex="bold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8ab60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0917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77abc"/>
    </style:style>
    <style:style style:name="P52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officeooo:paragraph-rsid="0018ab60" style:font-weight-asian="bold"/>
    </style:style>
    <style:style style:name="P53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officeooo:paragraph-rsid="0020917d" style:font-weight-asian="bold"/>
    </style:style>
    <style:style style:name="P54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weight="bold" officeooo:paragraph-rsid="00277abc" style:font-weight-asian="bold"/>
    </style:style>
    <style:style style:name="P55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officeooo:paragraph-rsid="0018ab60" style:font-style-asian="italic"/>
    </style:style>
    <style:style style:name="P56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officeooo:paragraph-rsid="0020917d" style:font-style-asian="italic"/>
    </style:style>
    <style:style style:name="P57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tyle="italic" officeooo:paragraph-rsid="00277abc" style:font-style-asian="italic"/>
    </style:style>
    <style:style style:name="P58" style:family="paragraph" style:parent-style-name="Standard">
      <style:paragraph-properties fo:margin-left="1.769cm" fo:margin-right="0cm" fo:line-height="150%" fo:text-align="justify" style:justify-single-word="false" fo:text-indent="0cm" style:auto-text-indent="false"/>
      <style:text-properties fo:font-style="italic" officeooo:paragraph-rsid="0018ab60" style:font-style-asian="italic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18ab60" style:font-size-asian="8pt" style:font-style-asian="italic" style:font-size-complex="8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0917d" style:font-size-asian="8pt" style:font-style-asian="italic" style:font-size-complex="8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77abc" style:font-size-asian="8pt" style:font-style-asian="italic" style:font-size-complex="8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7ada6" style:font-size-asian="8pt" style:font-style-asian="italic" style:font-size-complex="8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officeooo:paragraph-rsid="002853f7" style:font-size-asian="8pt" style:font-style-asian="italic" style:font-size-complex="8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officeooo:paragraph-rsid="0027ada6" style:font-size-asian="8pt" style:font-style-asian="italic" style:font-weight-asian="bold" style:font-size-complex="8pt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officeooo:paragraph-rsid="0018ab60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0917d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77abc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officeooo:paragraph-rsid="0020917d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officeooo:paragraph-rsid="00277abc"/>
    </style:style>
    <style:style style:name="P7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20917d"/>
    </style:style>
    <style:style style:name="P7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2853f7"/>
    </style:style>
    <style:style style:name="P7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officeooo:paragraph-rsid="002853f7"/>
    </style:style>
    <style:style style:name="P7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officeooo:rsid="002853f7" officeooo:paragraph-rsid="002853f7"/>
    </style:style>
    <style:style style:name="P74" style:family="paragraph" style:parent-style-name="Akapit_20_z_20_listą">
      <style:text-properties officeooo:paragraph-rsid="0020917d"/>
    </style:style>
    <style:style style:name="P75" style:family="paragraph" style:parent-style-name="Akapit_20_z_20_listą">
      <style:paragraph-properties fo:line-height="150%"/>
      <style:text-properties officeooo:paragraph-rsid="00277abc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ab60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ada6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bold" officeooo:rsid="0027ada6" officeooo:paragraph-rsid="0027ada6" style:font-size-asian="12pt" style:font-style-asian="normal" style:font-weight-asian="bold" style:font-size-complex="12pt" style:font-style-complex="normal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277abc" style:font-weight-asian="bold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20917d" style:font-weight-asian="bold"/>
    </style:style>
    <style:style style:name="P81" style:family="paragraph" style:parent-style-name="Standard" style:list-style-name="WW8Num7">
      <style:text-properties officeooo:paragraph-rsid="00277abc"/>
    </style:style>
    <style:style style:name="P82" style:family="paragraph" style:parent-style-name="Standard" style:list-style-name="WW8Num7">
      <style:text-properties officeooo:paragraph-rsid="0020917d"/>
    </style:style>
    <style:style style:name="P83" style:family="paragraph" style:parent-style-name="Standard" style:list-style-name="WW8Num7">
      <style:paragraph-properties fo:line-height="150%"/>
      <style:text-properties fo:font-weight="bold" officeooo:paragraph-rsid="00277abc" style:font-weight-asian="bold"/>
    </style:style>
    <style:style style:name="P84" style:family="paragraph" style:parent-style-name="Standard" style:list-style-name="WW8Num7">
      <style:paragraph-properties fo:line-height="150%" fo:text-align="justify" style:justify-single-word="false"/>
      <style:text-properties fo:font-weight="bold" officeooo:paragraph-rsid="00277abc" style:font-weight-asian="bold"/>
    </style:style>
    <style:style style:name="P85" style:family="paragraph" style:parent-style-name="Standard" style:list-style-name="L1">
      <style:paragraph-properties fo:line-height="150%" fo:text-align="justify" style:justify-single-word="false"/>
      <style:text-properties fo:font-weight="bold" officeooo:paragraph-rsid="00277abc" style:font-weight-asian="bold"/>
    </style:style>
    <style:style style:name="P86" style:family="paragraph" style:parent-style-name="Standard" style:list-style-name="WW8Num7">
      <style:paragraph-properties fo:text-align="justify" style:justify-single-word="false"/>
      <style:text-properties fo:font-weight="bold" officeooo:paragraph-rsid="00277abc" style:font-weight-asian="bold"/>
    </style:style>
    <style:style style:name="P87" style:family="paragraph" style:parent-style-name="Standard" style:list-style-name="WW8Num7">
      <style:paragraph-properties fo:text-align="justify" style:justify-single-word="false"/>
      <style:text-properties fo:font-weight="bold" officeooo:paragraph-rsid="0020917d" style:font-weight-asian="bold"/>
    </style:style>
    <style:style style:name="P88" style:family="paragraph" style:parent-style-name="Standard" style:list-style-name="WW8Num7">
      <style:text-properties fo:font-weight="bold" officeooo:paragraph-rsid="0020917d" style:font-weight-asian="bold"/>
    </style:style>
    <style:style style:name="P89" style:family="paragraph" style:parent-style-name="Standard" style:list-style-name="WW8Num6">
      <style:paragraph-properties fo:line-height="150%" fo:text-align="justify" style:justify-single-word="false"/>
      <style:text-properties officeooo:paragraph-rsid="00277abc"/>
    </style:style>
    <style:style style:name="P90" style:family="paragraph" style:parent-style-name="Standard" style:list-style-name="WW8Num5">
      <style:paragraph-properties fo:line-height="150%" fo:text-align="justify" style:justify-single-word="false"/>
      <style:text-properties officeooo:paragraph-rsid="0018ab60"/>
    </style:style>
    <style:style style:name="P91" style:family="paragraph" style:parent-style-name="Standard" style:list-style-name="L3">
      <style:paragraph-properties fo:line-height="150%" fo:text-align="justify" style:justify-single-word="false"/>
      <style:text-properties officeooo:paragraph-rsid="002b0684"/>
    </style:style>
    <style:style style:name="P92" style:family="paragraph" style:parent-style-name="Standard">
      <style:paragraph-properties fo:line-height="150%" fo:text-align="center" style:justify-single-word="false"/>
      <style:text-properties officeooo:paragraph-rsid="0018ab60"/>
    </style:style>
    <style:style style:name="P93" style:family="paragraph" style:parent-style-name="Standard" style:list-style-name="WW8Num6">
      <style:paragraph-properties fo:line-height="150%" fo:text-align="justify" style:justify-single-word="false"/>
      <style:text-properties officeooo:rsid="00277abc" officeooo:paragraph-rsid="00277abc"/>
    </style:style>
    <style:style style:name="P94" style:family="paragraph" style:parent-style-name="Standard" style:list-style-name="L3">
      <style:paragraph-properties fo:line-height="150%" fo:text-align="justify" style:justify-single-word="false"/>
      <style:text-properties officeooo:rsid="00277abc" officeooo:paragraph-rsid="002b0684"/>
    </style:style>
    <style:style style:name="P95" style:family="paragraph" style:parent-style-name="Standard" style:list-style-name="WW8Num10">
      <style:paragraph-properties fo:text-align="justify" style:justify-single-word="false"/>
      <style:text-properties officeooo:paragraph-rsid="00277abc"/>
    </style:style>
    <style:style style:name="P96" style:family="paragraph" style:parent-style-name="Standard" style:list-style-name="WW8Num10">
      <style:paragraph-properties fo:text-align="justify" style:justify-single-word="false"/>
      <style:text-properties officeooo:paragraph-rsid="0020917d"/>
    </style:style>
    <style:style style:name="P97" style:family="paragraph" style:parent-style-name="Standard" style:list-style-name="WW8Num7">
      <style:paragraph-properties fo:text-align="justify" style:justify-single-word="false"/>
      <style:text-properties officeooo:paragraph-rsid="00277abc"/>
    </style:style>
    <style:style style:name="P98" style:family="paragraph" style:parent-style-name="Standard" style:list-style-name="WW8Num7">
      <style:paragraph-properties fo:text-align="justify" style:justify-single-word="false"/>
      <style:text-properties officeooo:paragraph-rsid="0020917d"/>
    </style:style>
    <style:style style:name="P99" style:family="paragraph" style:parent-style-name="Standard" style:list-style-name="WW8Num8">
      <style:paragraph-properties fo:text-align="justify" style:justify-single-word="false"/>
      <style:text-properties officeooo:paragraph-rsid="00277abc"/>
    </style:style>
    <style:style style:name="P100" style:family="paragraph" style:parent-style-name="Standard" style:list-style-name="WW8Num8">
      <style:paragraph-properties fo:text-align="justify" style:justify-single-word="false"/>
      <style:text-properties officeooo:paragraph-rsid="0020917d"/>
    </style:style>
    <style:style style:name="P101" style:family="paragraph" style:parent-style-name="Standard" style:list-style-name="WW8Num2">
      <style:paragraph-properties fo:text-align="justify" style:justify-single-word="false"/>
      <style:text-properties officeooo:paragraph-rsid="00277abc"/>
    </style:style>
    <style:style style:name="P102" style:family="paragraph" style:parent-style-name="Standard" style:list-style-name="WW8Num2">
      <style:paragraph-properties fo:text-align="justify" style:justify-single-word="false"/>
      <style:text-properties officeooo:paragraph-rsid="0020917d"/>
    </style:style>
    <style:style style:name="P103" style:family="paragraph" style:parent-style-name="Standard" style:list-style-name="WW8Num5">
      <style:paragraph-properties fo:text-align="justify" style:justify-single-word="false"/>
      <style:text-properties officeooo:paragraph-rsid="00277abc"/>
    </style:style>
    <style:style style:name="P104" style:family="paragraph" style:parent-style-name="Standard" style:list-style-name="WW8Num5">
      <style:paragraph-properties fo:text-align="justify" style:justify-single-word="false"/>
      <style:text-properties officeooo:paragraph-rsid="0018ab60"/>
    </style:style>
    <style:style style:name="P105" style:family="paragraph" style:parent-style-name="Standard" style:list-style-name="WW8Num5">
      <style:paragraph-properties fo:text-align="justify" style:justify-single-word="false"/>
      <style:text-properties officeooo:paragraph-rsid="0020917d"/>
    </style:style>
    <style:style style:name="P106" style:family="paragraph" style:parent-style-name="Standard" style:list-style-name="L3">
      <style:paragraph-properties fo:text-align="justify" style:justify-single-word="false"/>
      <style:text-properties officeooo:paragraph-rsid="0018ab60"/>
    </style:style>
    <style:style style:name="P107" style:family="paragraph" style:parent-style-name="Standard" style:list-style-name="L4">
      <style:paragraph-properties fo:text-align="justify" style:justify-single-word="false"/>
      <style:text-properties officeooo:paragraph-rsid="0018ab60"/>
    </style:style>
    <style:style style:name="P108" style:family="paragraph" style:parent-style-name="Standard" style:list-style-name="WW8Num6">
      <style:paragraph-properties fo:text-align="justify" style:justify-single-word="false"/>
      <style:text-properties officeooo:paragraph-rsid="0020917d"/>
    </style:style>
    <style:style style:name="P109" style:family="paragraph" style:parent-style-name="Standard" style:list-style-name="WW8Num11">
      <style:paragraph-properties fo:text-align="justify" style:justify-single-word="false"/>
      <style:text-properties officeooo:paragraph-rsid="0020917d"/>
    </style:style>
    <style:style style:name="P110" style:family="paragraph" style:parent-style-name="Standard" style:list-style-name="WW8Num11">
      <style:paragraph-properties fo:text-align="justify" style:justify-single-word="false"/>
      <style:text-properties style:font-name="Liberation Serif" fo:font-size="12pt" officeooo:paragraph-rsid="00277abc" style:font-size-asian="12pt" style:font-size-complex="12pt"/>
    </style:style>
    <style:style style:name="P111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officeooo:rsid="00277abc" officeooo:paragraph-rsid="00321a2f"/>
    </style:style>
    <style:style style:name="P1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2853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ab60" style:font-weight-asian="bold"/>
    </style:style>
    <style:style style:name="T3" style:family="text">
      <style:text-properties fo:font-weight="bold" officeooo:rsid="0023b1cb" style:font-weight-asian="bold"/>
    </style:style>
    <style:style style:name="T4" style:family="text">
      <style:text-properties fo:font-weight="bold" officeooo:rsid="0022705e" style:font-weight-asian="bold"/>
    </style:style>
    <style:style style:name="T5" style:family="text">
      <style:text-properties fo:font-weight="bold" officeooo:rsid="0027ada6" style:font-weight-asian="bold"/>
    </style:style>
    <style:style style:name="T6" style:family="text">
      <style:text-properties fo:font-weight="bold" officeooo:rsid="002f6612" style:font-weight-asian="bold"/>
    </style:style>
    <style:style style:name="T7" style:family="text">
      <style:text-properties fo:font-weight="bold" officeooo:rsid="0033d0f1" style:font-weight-asian="bold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officeooo:rsid="002853f7" style:font-size-asian="9pt" style:font-style-asian="italic" style:font-size-complex="9pt"/>
    </style:style>
    <style:style style:name="T11" style:family="text">
      <style:text-properties fo:font-size="9pt" fo:font-style="italic" officeooo:rsid="0028d8e5" style:font-size-asian="9pt" style:font-style-asian="italic" style:font-size-complex="9pt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9039e"/>
    </style:style>
    <style:style style:name="T14" style:family="text">
      <style:text-properties fo:color="#000000" style:font-name="Times New Roman" fo:font-size="10.5pt" fo:font-weight="bold" officeooo:rsid="001ab590" style:font-size-asian="10.5pt" style:font-weight-asian="bold" style:font-name-complex="Times New Roman" style:font-size-complex="10.5pt" style:font-weight-complex="bold"/>
    </style:style>
    <style:style style:name="T15" style:family="text">
      <style:text-properties fo:color="#000000" style:font-name="Times New Roman" fo:font-size="10.5pt" fo:font-weight="bold" officeooo:rsid="001ca49f" style:font-size-asian="10.5pt" style:font-weight-asian="bold" style:font-name-complex="Times New Roman" style:font-size-complex="10.5pt" style:font-weight-complex="bold"/>
    </style:style>
    <style:style style:name="T16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color="#000000" style:font-name="Times New Roman" fo:font-size="10.5pt" fo:font-weight="normal" officeooo:rsid="001ab590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fo:color="#000000" style:font-name="Times New Roman" fo:font-size="10.5pt" fo:font-weight="normal" officeooo:rsid="001c1578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000000" style:font-name="Times New            Roman" fo:font-size="12pt" fo:font-weight="bold" officeooo:rsid="001ab590" style:font-size-asian="10.5pt" style:font-weight-asian="bold" style:font-name-complex="Times New Roman" style:font-size-complex="10.5pt" style:font-weight-complex="bold"/>
    </style:style>
    <style:style style:name="T20" style:family="text">
      <style:text-properties fo:color="#000000" fo:font-weight="bold" officeooo:rsid="001ab590" style:font-weight-asian="bold" style:font-name-complex="Times New Roman" style:font-weight-complex="bold"/>
    </style:style>
    <style:style style:name="T21" style:family="text">
      <style:text-properties fo:color="#000000" fo:font-weight="bold" officeooo:rsid="001ca49f" style:font-weight-asian="bold" style:font-name-complex="Times New Roman" style:font-weight-complex="bold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officeooo:rsid="001ab590" style:font-weight-asian="normal" style:font-name-complex="Times New Roman" style:font-weight-complex="normal"/>
    </style:style>
    <style:style style:name="T24" style:family="text">
      <style:text-properties fo:color="#000000" fo:font-weight="normal" officeooo:rsid="001c1578" style:font-weight-asian="normal" style:font-name-complex="Times New Roman" style:font-weight-complex="normal"/>
    </style:style>
    <style:style style:name="T25" style:family="text">
      <style:text-properties officeooo:rsid="001ac03a"/>
    </style:style>
    <style:style style:name="T26" style:family="text">
      <style:text-properties officeooo:rsid="001bbbc8"/>
    </style:style>
    <style:style style:name="T27" style:family="text">
      <style:text-properties officeooo:rsid="0020917d"/>
    </style:style>
    <style:style style:name="T28" style:family="text">
      <style:text-properties officeooo:rsid="0022705e"/>
    </style:style>
    <style:style style:name="T29" style:family="text">
      <style:text-properties officeooo:rsid="0023b1cb"/>
    </style:style>
    <style:style style:name="T30" style:family="text">
      <style:text-properties officeooo:rsid="0025aaa2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27ada6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34" style:family="text">
      <style:text-properties fo:font-size="12pt" fo:font-style="normal" fo:font-weight="bold" officeooo:rsid="0027ada6" style:font-size-asian="12pt" style:font-style-asian="normal" style:font-weight-asian="bold" style:font-size-complex="12pt" style:font-style-complex="normal"/>
    </style:style>
    <style:style style:name="T35" style:family="text">
      <style:text-properties style:text-underline-style="solid" style:text-underline-width="auto" style:text-underline-color="font-color" fo:font-weight="bold" officeooo:rsid="0022f478" style:font-weight-asian="bold"/>
    </style:style>
    <style:style style:name="T36" style:family="text">
      <style:text-properties officeooo:rsid="002853f7"/>
    </style:style>
    <style:style style:name="T37" style:family="text">
      <style:text-properties officeooo:rsid="0028d8e5"/>
    </style:style>
    <style:style style:name="T38" style:family="text">
      <style:text-properties officeooo:rsid="002d959b"/>
    </style:style>
    <style:style style:name="T39" style:family="text">
      <style:text-properties officeooo:rsid="0033d0f1"/>
    </style:style>
    <style:style style:name="T40" style:family="text">
      <style:text-properties officeooo:rsid="003627d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DEKLARACJA </text:p>
      <text:p text:style-name="P26"><text:span text:style-name="T1">DOTYCZĄCA <text:s/>POBYTU <text:s/>DZIECKA <text:s/>W <text:s text:c="2"/>PRZEDSZKOLU <text:s/>NR <text:s/></text:span><text:span text:style-name="T2">8</text:span><text:span text:style-name="T1"> <text:s/>W <text:s/>MALBORKU</text:span></text:p>
      <text:p text:style-name="P17">W <text:s/>ROKU <text:s/>SZKOLNYM <text:s text:c="2"/>20<text:span text:style-name="T38">21/</text:span>20<text:span text:style-name="T28">22</text:span></text:p>
      <text:p text:style-name="P20"><text:tab/></text:p>
      <text:list xml:id="list1642920646" text:style-name="WW8Num7">
        <text:list-item>
          <text:p text:style-name="P83">Dane dziecka:</text:p>
        </text:list-item>
      </text:list>
      <text:list xml:id="list615637718" text:style-name="WW8Num6">
        <text:list-item>
          <text:p text:style-name="P89">Nazwisko i imię dziecka: .................................................................................................</text:p>
        </text:list-item>
        <text:list-item>
          <text:p text:style-name="P89">Data i miejsce urodzenia: .................................................................................................</text:p>
        </text:list-item>
        <text:list-item>
          <text:p text:style-name="P89">Adres zamieszkania: .....................................................................................................…</text:p>
        </text:list-item>
        <text:list-item>
          <text:p text:style-name="P93">Miejsce stałego zameldowania: ………………………………………………………….</text:p>
        </text:list-item>
      </text:list>
      <text:p text:style-name="P75"/>
      <text:list xml:id="list90430322935965" text:continue-list="list1642920646" text:style-name="WW8Num7">
        <text:list-item>
          <text:p text:style-name="P84">Dane rodziców:</text:p>
        </text:list-item>
      </text:list>
      <text:list xml:id="list2047573052" text:style-name="WW8Num10">
        <text:list-item>
          <text:p text:style-name="P95">Matka: <text:s/>.........................................................................., tel. …………………………...</text:p>
        </text:list-item>
      </text:list>
      <text:p text:style-name="P61"><text:s text:c="56"/>Nazwisko i imię</text:p>
      <text:p text:style-name="P61"/>
      <text:list xml:id="list90430111062348" text:continue-numbering="true" text:style-name="WW8Num10">
        <text:list-item>
          <text:p text:style-name="P95">Ojciec: <text:s/>.........................................................................., tel. …………………………...</text:p>
        </text:list-item>
      </text:list>
      <text:p text:style-name="P61"><text:s text:c="56"/>Nazwisko i imię</text:p>
      <text:p text:style-name="P32"/>
      <text:p text:style-name="P32"/>
      <text:list xml:id="list90430388048048" text:continue-list="list90430322935965" text:style-name="WW8Num7">
        <text:list-item>
          <text:p text:style-name="P97"><text:span text:style-name="T1">Inna osoba upoważniona do kontaktu</text:span>: ………………………………………………</text:p>
        </text:list-item>
      </text:list>
      <text:p text:style-name="P69"><text:span text:style-name="T8"><text:s text:c="119"/>Nazwisko i imię – stopień pokrewieństwa, <text:line-break/></text:span><text:span text:style-name="T9">te</text:span><text:span text:style-name="T10">l</text:span><text:span text:style-name="T9">efon do kontaktu: ……………………………………….</text:span></text:p>
      <text:p text:style-name="P35"/>
      <text:list xml:id="list90431319478055" text:continue-numbering="true" text:style-name="WW8Num7">
        <text:list-item>
          <text:p text:style-name="P86"><text:s/>Deklarowany czas pobytu dziecka w przedszkolu:</text:p>
        </text:list-item>
      </text:list>
      <text:p text:style-name="P54"/>
      <text:list xml:id="list2311094236" text:style-name="WW8Num8">
        <text:list-item>
          <text:p text:style-name="P99">od godz. ………….. <text:s/>do godz. …………… <text:s/>- liczba godzin płatnych: ………………</text:p>
        </text:list-item>
      </text:list>
      <text:p text:style-name="P67"/>
      <text:list xml:id="list90430235838341" text:continue-numbering="true" text:style-name="WW8Num8">
        <text:list-item>
          <text:p text:style-name="P99">dokonanie zmiany deklaracji czasu*: <text:s/>obowiązuje od dnia …………………………….</text:p>
        </text:list-item>
      </text:list>
      <text:p text:style-name="P29"/>
      <text:list xml:id="list90431118609122" text:continue-numbering="true" text:style-name="WW8Num8">
        <text:list-header>
          <text:p text:style-name="P99">po zmianie* od godz. ……………. do godz. …………. – liczba godz. płatnych: ……. <text:s/></text:p>
        </text:list-header>
      </text:list>
      <text:p text:style-name="P29"/>
      <text:p text:style-name="P29"/>
      <text:list xml:id="list90431015260732" text:continue-list="list90431319478055" text:style-name="WW8Num7">
        <text:list-item>
          <text:p text:style-name="P86">Deklarowana liczba spożywanych posiłków:</text:p>
        </text:list-item>
      </text:list>
      <text:list xml:id="list1919080356" text:style-name="WW8Num2">
        <text:list-item>
          <text:p text:style-name="P101">3 posiłki <text:s text:c="2"/><text:span text:style-name="T31">……………. ……………………………………<text:tab/><text:tab/></text:span>- <text:s/>□</text:p>
        </text:list-item>
        <text:list-item>
          <text:p text:style-name="P101">2 posiłki (śniadanie i obiad) <text:s text:c="2"/><text:span text:style-name="T31">…………………………<text:tab/><text:tab/></text:span>- <text:s/>□</text:p>
        </text:list-item>
        <text:list-item>
          <text:p text:style-name="P101">2 posiłki (obiad i podwieczorek) <text:span text:style-name="T31">………………………<text:tab/> -</text:span> □</text:p>
        </text:list-item>
      </text:list>
      <text:p text:style-name="P67"/>
      <text:list xml:id="list90431345675366" text:continue-list="list90431015260732" text:style-name="WW8Num7">
        <text:list-item>
          <text:p text:style-name="P81"><text:span text:style-name="T1">Osoby dorosłe upoważnione do odbierania dziecka z przedszkola</text:span> <text:line-break/><text:span text:style-name="T12">(nazwisko <text:s/>i imię, stopień pokrewieństwa):</text:span></text:p>
        </text:list-item>
      </text:list>
      <text:p text:style-name="P57"/>
      <text:list xml:id="list1011357034" text:style-name="WW8Num5">
        <text:list-item>
          <text:p text:style-name="P103">...........................................................................................................................................</text:p>
        </text:list-item>
      </text:list>
      <text:p text:style-name="P51"/>
      <text:list xml:id="list90430323838595" text:continue-numbering="true" text:style-name="WW8Num5">
        <text:list-item>
          <text:p text:style-name="P103">..........................................................................................................................................</text:p>
        </text:list-item>
      </text:list>
      <text:p text:style-name="P29"/>
      <text:list xml:id="list90430270473224" text:continue-numbering="true" text:style-name="WW8Num5">
        <text:list-item>
          <text:p text:style-name="P103">...........................................................................................................................................</text:p>
        </text:list-item>
      </text:list>
      <text:p text:style-name="P29"/>
      <text:list xml:id="list90429602000656" text:continue-numbering="true" text:style-name="WW8Num5">
        <text:list-item>
          <text:p text:style-name="P103">...........................................................................................................................................</text:p>
        </text:list-item>
      </text:list>
      <text:p text:style-name="P29"/>
      <text:list xml:id="list90430096149833" text:continue-numbering="true" text:style-name="WW8Num5">
        <text:list-item>
          <text:p text:style-name="P103">...........................................................................................................................................</text:p>
        </text:list-item>
      </text:list>
      <text:p text:style-name="P29"/>
      <text:p text:style-name="P29"/>
      <text:p text:style-name="P29">*wypełnić w przypadku dokonania zmiany wcześniejszej deklaracji <text:s text:c="46"/></text:p>
      <text:list xml:id="list90429597218309" text:continue-list="list90431345675366" text:style-name="WW8Num7">
        <text:list-item>
          <text:p text:style-name="P86"><text:soft-page-break/><text:s/>Informacje o dziecku dla nauczyciela:</text:p>
        </text:list-item>
      </text:list>
      <text:p text:style-name="P41">(problemy rozwojowe, wychowawcze, zdrowotne, zauważone zdolności i zainteresowania)</text:p>
      <text:p text:style-name="P39"/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list xml:id="list90429941236919" text:continue-numbering="true" text:style-name="WW8Num7">
        <text:list-item>
          <text:p text:style-name="P86">Oświadczenie dotyczące płatności za usługi przedszkolne:</text:p>
        </text:list-item>
      </text:list>
      <text:p text:style-name="P54"/>
      <text:p text:style-name="P71">„Ja niżej podpisana/ny oświadczam, że zobowiązuję się do terminowego uiszczania opłat za usługi przedszkolne świadczone na rzecz mojego dziecka: </text:p>
      <text:p text:style-name="P72">………………………………………………………………………….</text:p>
      <text:p text:style-name="P73">(imię i nazwisko dziecka)</text:p>
      <text:p text:style-name="P71"/>
      <text:p text:style-name="P71">do 10-go każdego miesiąca zgodnie z dokonanym przez Przedszkole nr <text:span text:style-name="T13">8</text:span> w Malborku naliczeniem na podane i znane mi rachunki bankowe w Banku <text:span text:style-name="T30">PKO BP</text:span>:</text:p>
      <text:list xml:id="list3518520584" text:style-name="WW8Num11">
        <text:list-item>
          <text:p text:style-name="P110">opłata za żywienie: <text:span text:style-name="T20">27 1020 1778 0000 2102 0150 2566 </text:span><text:span text:style-name="T23"><text:s/>z dopiskiem </text:span><text:span text:style-name="T24">w tytule</text:span><text:span text:style-name="T23"> </text:span><text:span text:style-name="T20">„za wyżywienie”;</text:span></text:p>
        </text:list-item>
        <text:list-item>
          <text:p text:style-name="P110">opłata za pobyt: <text:span text:style-name="T21">58 1020 1778 0000 2202 0150 2541 </text:span><text:span text:style-name="T20"><text:s/></text:span><text:span text:style-name="T22">– z dopiskiem w tytule „opłata za pobyt dziecka w przedszkolu”</text:span></text:p>
        </text:list-item>
      </text:list>
      <text:p text:style-name="P29"/>
      <text:p text:style-name="P29"><text:s text:c="4"/>Znajomość terminu płatności i kont bankowych poświadczam własnoręcznym podpisem.</text:p>
      <text:p text:style-name="P29"/>
      <text:p text:style-name="P29"/>
      <text:p text:style-name="P29"><text:s text:c="66"/>……………………… <text:s text:c="6"/>……………………………</text:p>
      <text:p text:style-name="P4"><text:s text:c="93"/>Podpis<text:span text:style-name="T28">y</text:span> rodzic<text:span text:style-name="T28">ów (matki i ojca)</text:span>/prawn<text:span text:style-name="T28">ych</text:span> opiekun<text:span text:style-name="T28">ów</text:span></text:p>
      <text:p text:style-name="P4"/>
      <text:p text:style-name="P7"/>
      <text:p text:style-name="P7"/>
      <text:p text:style-name="P41">□ <text:s/>Oświadczam, że przedstawione w niniejszej deklaracji informacje są zgodne z prawdą. </text:p>
      <text:p text:style-name="P41"/>
      <text:p text:style-name="P41">□ <text:s/>Wyrażam zgodę na przetwarzanie dobrowolnie podanych przeze mnie danych osobowych przez Przedszkole nr <text:span text:style-name="T25">8</text:span> w Malborku w celu świadczenia usług wychowania przedszkolnego.*</text:p>
      <text:p text:style-name="P9"/>
      <text:p text:style-name="P35">(Dane osobowe podlegają ochronie na podstawie ustawy z dnia 10 maja 2018 roku o Ochronie Danych Osobowych <text:line-break/>- Dz. U. z 2018 r. poz. 1000)</text:p>
      <text:p text:style-name="P35"/>
      <text:p text:style-name="P4">*podanie danych osobowych jest dobrowolne, ale niezbędne w procesie świadczenia usług przedszkolnych <text:line-break/>przez placówkę wychowania przedszkolnego</text:p>
      <text:p text:style-name="P4"/>
      <text:p text:style-name="P29"/>
      <text:p text:style-name="P13"><text:s text:c="109"/></text:p>
      <text:p text:style-name="P13">Malbork, dnia .......................................................... <text:s text:c="35"/>...........................… <text:s text:c="4"/>...............................</text:p>
      <text:p text:style-name="P14"><text:s text:c="119"/><text:span text:style-name="T26">Czytelne p</text:span>odpis<text:span text:style-name="T29">y</text:span> rodzic<text:span text:style-name="T29">ów</text:span> (opiekun<text:span text:style-name="T29">ów)</text:span></text:p>
      <text:p text:style-name="P15"/>
      <text:p text:style-name="P15"/>
      <text:p text:style-name="P15"/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           Roman" svg:font-family="'Times New            Roman', serif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02:17.659000000</meta:creation-date>
    <dc:date>2021-08-30T09:04:29.347000000</dc:date>
    <meta:editing-duration>PT2H56M33S</meta:editing-duration>
    <meta:editing-cycles>16</meta:editing-cycles>
    <meta:generator>LibreOffice/6.0.3.2$Windows_X86_64 LibreOffice_project/8f48d515416608e3a835360314dac7e47fd0b821</meta:generator>
    <meta:print-date>2021-08-25T15:00:44.617000000</meta:print-date>
    <meta:document-statistic meta:table-count="0" meta:image-count="0" meta:object-count="0" meta:page-count="3" meta:paragraph-count="51" meta:word-count="385" meta:character-count="6318" meta:non-whitespace-character-count="5247"/>
  </office:meta>
</office:document-meta>
</file>