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normal" style:font-size-asian="8pt" style:font-weight-asian="normal" style:font-name-complex="Times New Roman1" style:font-size-complex="8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882cm" style:auto-text-indent="false"/>
    </style:style>
    <style:style style:name="P10" style:family="paragraph" style:parent-style-name="Standard">
      <style:paragraph-properties fo:margin-left="0.882cm" fo:margin-right="0cm" fo:margin-top="0.212cm" fo:margin-bottom="0cm" fo:line-height="100%" fo:text-align="justify" style:justify-single-word="false" fo:text-indent="1.249cm" style:auto-text-indent="false"/>
    </style:style>
    <style:style style:name="P11" style:family="paragraph" style:parent-style-name="List_20_Paragraph" style:list-style-name="">
      <style:paragraph-properties fo:margin-left="1.27cm" fo:margin-right="0cm" fo:margin-top="0.212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Arial1" fo:font-size="8pt" fo:font-style="italic" fo:font-weight="bold" style:font-name-asian="Times New Roman1" style:font-size-asian="8pt" style:language-asian="ar" style:country-asian="SA" style:font-style-asian="italic" style:font-weight-asian="bold" style:font-name-complex="Times New Roman1" style:font-size-complex="8pt" style:font-style-complex="italic" style:font-weight-complex="bold"/>
    </style:style>
    <style:style style:name="T2" style:family="text">
      <style:text-properties style:font-name="Arial1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3" style:family="text">
      <style:text-properties style:font-name="Arial1" fo:font-size="8pt" fo:font-weight="normal" style:font-size-asian="8pt" style:font-weight-asian="normal" style:font-name-complex="Times New Roman1" style:font-size-complex="8pt" style:font-weight-complex="normal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size="10.5pt" style:font-name-asian="Times New Roman1" style:font-size-asian="10.5pt" style:language-asian="pl" style:country-asian="PL" style:font-name-complex="Times New Roman1" style:font-size-complex="10.5pt"/>
    </style:style>
    <style:style style:name="T6" style:family="text"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4">ZGODA NA POMIAR TEMPERATURY CIAŁA</text:span></text:p>
      <text:p text:style-name="P11"><text:span text:style-name="T5">Jednym z istotnych warunków szybkiego wykrywania objawów Covid-19 jest pomiar temperatury ciała. W tym przypadku wymagana jest zgoda rodziców. Proszę o wyrażenie swojego stanowiska.</text:span></text:p>
      <text:p text:style-name="P4"/>
      <text:p text:style-name="P7"><text:span text:style-name="T6">Wyrażam zgodę/nie wyrażam zgody* <text:s/>na mierzenie temperatury ciała mojego dziecka </text:span></text:p>
      <text:p text:style-name="P5"/>
      <text:p text:style-name="P7"><text:span text:style-name="T6">……………………………………………………</text:span></text:p>
      <text:p text:style-name="P7"><text:span text:style-name="T3">imię i nazwisko dziecka</text:span></text:p>
      <text:p text:style-name="P3"/>
      <text:p text:style-name="P7"><text:span text:style-name="T6">w przypadku wystąpienia niepokojących objawów chorobowych.</text:span></text:p>
      <text:p text:style-name="P5"/>
      <text:p text:style-name="P6"><text:span text:style-name="T8">*</text:span><text:span text:style-name="T9">skreśl niewłaściwe</text:span></text:p>
      <text:p text:style-name="P9"><text:span text:style-name="T7">.................................<text:tab/><text:tab/>.................................… <text:s/>..........................................</text:span></text:p>
      <text:p text:style-name="P10"><text:span text:style-name="T10">Data <text:tab/><text:tab/><text:tab/><text:tab/><text:tab/>Podpisy rodziców składających oświadczenie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MMM</meta:initial-creator>
    <meta:creation-date>2020-08-26T16:48:13.14</meta:creation-date>
    <dc:date>2020-08-26T16:51:39.15</dc:date>
    <dc:creator>Dorota MMMM</dc:creator>
    <meta:editing-duration>PT3M2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60" meta:character-count="579"/>
  </office:meta>
</office:document-meta>
</file>