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31">
      <style:paragraph-properties fo:line-height="150%" fo:text-align="justify" style:justify-single-word="false"/>
    </style:style>
    <style:style style:name="P6" style:family="paragraph" style:parent-style-name="Standard" style:list-style-name="WWNum1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EKLARACJA </text:span></text:p>
      <text:p text:style-name="P3"><text:span text:style-name="T3">DOTYCZĄCA <text:s/>POBYTU <text:s/>DZIECKA <text:s/>W <text:s text:c="2"/>PRZEDSZKOLU <text:s/>NR <text:s/>8 <text:s/>W <text:s/>MALBORKU</text:span></text:p>
      <text:p text:style-name="P3"><text:span text:style-name="T3">W <text:s/>ROKU <text:s/>SZKOLNYM <text:s text:c="2"/>2020/2021 <text:s text:c="9"/></text:span><text:span text:style-name="T4">(POBYT CAŁODZIENNY)</text:span></text:p>
      <text:p text:style-name="P3"><text:span text:style-name="T3"><text:tab/></text:span></text:p>
      <text:list xml:id="list8545969552284378028" text:style-name="WWNum31">
        <text:list-item>
          <text:p text:style-name="P5"><text:span text:style-name="T3">Dane dziecka:</text:span></text:p>
        </text:list-item>
      </text:list>
      <text:p text:style-name="P4"><text:span text:style-name="T3">1.<text:tab/></text:span>Nazwisko i imię dziecka: ..............................................................................................…</text:p>
      <text:p text:style-name="P4">2.<text:tab/>Data urodzenia: …………………... Miejsce urodzenia: ...………….………………......</text:p>
      <text:p text:style-name="P4">3.<text:tab/>Adres zamieszkania: ...............................................................….......................................</text:p>
      <text:p text:style-name="P1"/>
      <text:p text:style-name="P4"><text:span text:style-name="T3">II.<text:tab/>Dane rodziców:</text:span></text:p>
      <text:p text:style-name="P7">1.<text:tab/>Matka: <text:s/>.........................................................................., tel. …………………………...</text:p>
      <text:p text:style-name="P19"><text:span text:style-name="T6"><text:s text:c="56"/>Nazwisko i imię</text:span></text:p>
      <text:p text:style-name="P23">2.<text:tab/>Ojciec: <text:s/>.........................................................................., tel. …………………………...</text:p>
      <text:p text:style-name="P19"><text:span text:style-name="T6"><text:s text:c="56"/>Nazwisko i imię</text:span></text:p>
      <text:p text:style-name="P21"/>
      <text:p text:style-name="P22"><text:span text:style-name="T7">III. <text:tab/>I</text:span><text:span text:style-name="T3">nna osoba upoważniona do kontaktu</text:span>: ………………………………………………</text:p>
      <text:p text:style-name="P18"><text:span text:style-name="T6"><text:s text:c="119"/>Nazwisko i imię – stopień pokrewieństwa, <text:line-break/></text:span><text:span text:style-name="T2">telefon do kontaktu: ……………………………………….</text:span></text:p>
      <text:p text:style-name="P11"/>
      <text:p text:style-name="P12"/>
      <text:p text:style-name="P7"><text:span text:style-name="T3">IV. <text:s text:c="4"/>Deklarowany czas pobytu dziecka w przedszkolu:</text:span></text:p>
      <text:p text:style-name="P24"/>
      <text:list xml:id="list5669082188047085952" text:style-name="WWNum2">
        <text:list-item>
          <text:p text:style-name="P8">od godz. ………….. <text:s/>do godz. …………… <text:s/>- liczba godzin płatnych: ………………</text:p>
        </text:list-item>
      </text:list>
      <text:p text:style-name="P19"/>
      <text:list xml:id="list36733037" text:continue-numbering="true" text:style-name="WWNum2">
        <text:list-item>
          <text:p text:style-name="P8">dokonanie zmiany deklaracji czasu*: <text:s/>obowiązuje od dnia …………………………….</text:p>
        </text:list-item>
      </text:list>
      <text:p text:style-name="P7"/>
      <text:p text:style-name="P20">po zmianie* od godz. ……………. do godz. …………. – liczba godz. płatnych: ……. <text:s/></text:p>
      <text:p text:style-name="P13"/>
      <text:p text:style-name="P13"/>
      <text:p text:style-name="P7"><text:span text:style-name="T3">V. <text:s text:c="4"/>Deklarowana liczba spożywanych posiłków:</text:span></text:p>
      <text:list xml:id="list6939639073795150135" text:style-name="WWNum1">
        <text:list-item>
          <text:p text:style-name="P6">3 posiłki <text:s text:c="2"/><text:span text:style-name="T9">……………. ……………………………………<text:tab/><text:tab/></text:span>- <text:s/>□</text:p>
        </text:list-item>
        <text:list-item>
          <text:p text:style-name="P6">2 posiłki (śniadanie i obiad) <text:s text:c="2"/><text:span text:style-name="T9">…………………………<text:tab/><text:tab/></text:span>- <text:s/>□</text:p>
        </text:list-item>
        <text:list-item>
          <text:p text:style-name="P6">2 posiłki (obiad i podwieczorek) <text:span text:style-name="T9">………………………<text:tab/> -</text:span> □</text:p>
        </text:list-item>
      </text:list>
      <text:p text:style-name="P14"/>
      <text:p text:style-name="P4"><text:span text:style-name="T3">VI. Osoby dorosłe upoważnione do odbierania dziecka z przedszkola</text:span> <text:line-break/><text:span text:style-name="T5">(nazwisko <text:s/>i imię, stopień pokrewieństwa):</text:span></text:p>
      <text:p text:style-name="P25"/>
      <text:list xml:id="list5815656445157068298" text:style-name="WWNum3">
        <text:list-item>
          <text:p text:style-name="P9">...........................................................................................................................................</text:p>
        </text:list-item>
      </text:list>
      <text:p text:style-name="P26"/>
      <text:list xml:id="list36719111" text:continue-numbering="true" text:style-name="WWNum3">
        <text:list-item>
          <text:p text:style-name="P9">..........................................................................................................................................</text:p>
        </text:list-item>
      </text:list>
      <text:p text:style-name="P7"/>
      <text:list xml:id="list36725534" text:continue-numbering="true" text:style-name="WWNum3">
        <text:list-item>
          <text:p text:style-name="P9">...........................................................................................................................................</text:p>
        </text:list-item>
      </text:list>
      <text:p text:style-name="P7"/>
      <text:list xml:id="list36726116" text:continue-numbering="true" text:style-name="WWNum3">
        <text:list-item>
          <text:p text:style-name="P9">...........................................................................................................................................</text:p>
        </text:list-item>
      </text:list>
      <text:p text:style-name="P7"/>
      <text:list xml:id="list36710501" text:continue-numbering="true" text:style-name="WWNum3">
        <text:list-item>
          <text:p text:style-name="P9">...........................................................................................................................................</text:p>
        </text:list-item>
      </text:list>
      <text:p text:style-name="P7"/>
      <text:p text:style-name="P7">*wypełnić w przypadku dokonania zmiany wcześniejszej deklaracji <text:s text:c="46"/></text:p>
      <text:p text:style-name="P13"><text:soft-page-break/></text:p>
      <text:p text:style-name="P7"><text:span text:style-name="T3">VII. <text:s text:c="4"/>Informacje o dziecku dla nauczyciela:</text:span></text:p>
      <text:p text:style-name="Standard"><text:span text:style-name="T5">(problemy rozwojowe, wychowawcze, zdrowotne, zauważone zdolności i zainteresowania)</text:span></text:p>
      <text:p text:style-name="P15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<text:span text:style-name="T3">VIII. <text:s text:c="2"/>Oświadczenie dotyczące płatności za usługi przedszkolne:</text:span></text:p>
      <text:p text:style-name="P24"/>
      <text:p text:style-name="P27">„Ja niżej podpisana/ny oświadczam, że zobowiązuję się do terminowego uiszczania opłat za usługi przedszkolne świadczone na rzecz mojego dziecka: </text:p>
      <text:p text:style-name="P28"/>
      <text:p text:style-name="P28">………………………………………………………………………….</text:p>
      <text:p text:style-name="P28">(imię i nazwisko dziecka)</text:p>
      <text:p text:style-name="P27"/>
      <text:p text:style-name="P27">do 10-go każdego miesiąca zgodnie z dokonanym przez Przedszkole nr 8 w Malborku naliczeniem na podane i znane mi rachunki bankowe w Banku PKO BP:</text:p>
      <text:list xml:id="list585520314606315259" text:style-name="WWNum4">
        <text:list-item>
          <text:p text:style-name="P10"><text:span text:style-name="T8">opłata za żywienie: </text:span><text:span text:style-name="T12">27 1020 1778 0000 2102 0150 2566 </text:span><text:span text:style-name="T13"><text:s/>z dopiskiem w tytule </text:span><text:span text:style-name="T12">„za wyżywienie”;</text:span></text:p>
        </text:list-item>
        <text:list-item>
          <text:p text:style-name="P10"><text:span text:style-name="T8">opłata za pobyt: </text:span><text:span text:style-name="T12">58 1020 1778 0000 2202 0150 2541 <text:s/></text:span><text:span text:style-name="T13">– z dopiskiem w tytule „opłata za pobyt dziecka w przedszkolu”</text:span></text:p>
        </text:list-item>
      </text:list>
      <text:p text:style-name="P7"/>
      <text:p text:style-name="P7"><text:s text:c="4"/>Znajomość terminu płatności i kont bankowych poświadczam własnoręcznym podpisem.</text:p>
      <text:p text:style-name="P7"/>
      <text:p text:style-name="P7"/>
      <text:p text:style-name="P7"><text:s text:c="66"/>……………………… <text:s text:c="6"/>……………………………</text:p>
      <text:p text:style-name="P7"><text:span text:style-name="T10"><text:s text:c="93"/>Podpisy rodziców (matki i ojca)/prawnych opiekunów</text:span></text:p>
      <text:p text:style-name="P17"/>
      <text:p text:style-name="P17"/>
      <text:p text:style-name="Standard"><text:span text:style-name="T10">□ <text:s/>Oświadczam, że przedstawione w niniejszej deklaracji informacje są zgodne z prawdą. </text:span></text:p>
      <text:p text:style-name="P16"/>
      <text:p text:style-name="Standard"><text:span text:style-name="T10">□ <text:s/>Wyrażam zgodę na przetwarzanie dobrowolnie podanych przeze mnie danych osobowych przez Przedszkole nr 8 w Malborku w celu świadczenia usług wychowania przedszkolnego.*</text:span></text:p>
      <text:p text:style-name="P16"/>
      <text:p text:style-name="P7"><text:span text:style-name="T2">(Dane osobowe podlegają ochronie na podstawie ustawy z dnia 10 maja 2018 roku o Ochronie Danych Osobowych <text:line-break/>- Dz. U. z 2018 r. poz. 1000)</text:span></text:p>
      <text:p text:style-name="P12"/>
      <text:p text:style-name="P7"><text:span text:style-name="T10">*podanie danych osobowych jest dobrowolne, ale niezbędne w procesie świadczenia usług przedszkolnych <text:line-break/>przez placówkę wychowania przedszkolnego</text:span></text:p>
      <text:p text:style-name="P7"/>
      <text:p text:style-name="P7"><text:span text:style-name="T9"><text:s text:c="107"/></text:span></text:p>
      <text:p text:style-name="P7"><text:span text:style-name="T9">Malbork, dnia .......................................................... <text:s text:c="35"/>...........................… <text:s text:c="4"/>...............................</text:span></text:p>
      <text:p text:style-name="P7"><text:span text:style-name="T11"><text:s text:c="119"/>Czytelne podpisy rodziców (opiekunów)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MMM</meta:initial-creator>
    <meta:creation-date>2020-08-26T16:49:46.08</meta:creation-date>
    <meta:document-statistic meta:table-count="0" meta:image-count="0" meta:object-count="0" meta:page-count="2" meta:paragraph-count="50" meta:word-count="388" meta:character-count="6252"/>
    <dc:date>2020-08-26T16:50:12.01</dc:date>
    <dc:creator>Dorota MMMM</dc:creator>
    <meta:editing-duration>PT26S</meta:editing-duration>
    <meta:editing-cycles>1</meta:editing-cycles>
    <meta:generator>OpenOffice/4.1.6$Win32 OpenOffice.org_project/416m1$Build-9790</meta:generator>
  </office:meta>
</office:document-meta>
</file>