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50%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31">
      <style:paragraph-properties fo:line-height="150%" fo:text-align="justify" style:justify-single-word="false"/>
    </style:style>
    <style:style style:name="P8" style:family="paragraph" style:parent-style-name="Standard" style:list-style-name="WWNum5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769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KLARACJA </text:span></text:p>
      <text:p text:style-name="P5"><text:span text:style-name="T1">DOTYCZĄCA <text:s/>POBYTU <text:s/>DZIECKA <text:s/>W <text:s text:c="2"/>PRZEDSZKOLU <text:s/>NR <text:s/>8 <text:s/>W <text:s/>MALBORKU</text:span></text:p>
      <text:p text:style-name="P5"><text:span text:style-name="T1">W <text:s/>ROKU <text:s/>SZKOLNYM <text:s text:c="2"/>2020/2021 <text:s/></text:span><text:span text:style-name="T2">POBYT 5-GODZINNY NIEODPŁATNY</text:span></text:p>
      <text:p text:style-name="P9"/>
      <text:list xml:id="list8545969552284378028" text:style-name="WWNum31">
        <text:list-item>
          <text:p text:style-name="P7"><text:bookmark text:name="__DdeLink__2504_4165618507"/><text:span text:style-name="T1">Dane dziecka:</text:span></text:p>
        </text:list-item>
      </text:list>
      <text:p text:style-name="P6"><text:span text:style-name="T1">1.<text:tab/></text:span>Nazwisko i imię dziecka: ..............................................................................................…</text:p>
      <text:p text:style-name="P6">2.<text:tab/>Data urodzenia: …………………... Miejsce urodzenia: ...………….………………......</text:p>
      <text:p text:style-name="P6">3.<text:tab/>Adres zamieszkania: ...............................................................….......................................</text:p>
      <text:p text:style-name="P1"/>
      <text:p text:style-name="P6"><text:span text:style-name="T1">II.<text:tab/>Dane rodziców:</text:span></text:p>
      <text:p text:style-name="P10">1.<text:tab/>Matka: <text:s/>.........................................................................., tel. …………………………...</text:p>
      <text:p text:style-name="P16"><text:span text:style-name="T3"><text:s text:c="56"/>Nazwisko i imię</text:span></text:p>
      <text:p text:style-name="P17">2.<text:tab/>Ojciec: <text:s/>.........................................................................., tel. …………………………...</text:p>
      <text:p text:style-name="P16"><text:span text:style-name="T3"><text:s text:c="56"/>Nazwisko i imię</text:span></text:p>
      <text:p text:style-name="P18"/>
      <text:p text:style-name="P19"><text:span text:style-name="T4">III. <text:tab/>I</text:span><text:span text:style-name="T1">nna osoba upoważniona do kontaktu</text:span>: ………………………………………………</text:p>
      <text:p text:style-name="P15"><text:span text:style-name="T3"><text:s text:c="119"/>Nazwisko i imię – stopień pokrewieństwa, <text:line-break/></text:span><text:span text:style-name="T5">telefon do kontaktu: ……………………………………….</text:span></text:p>
      <text:p text:style-name="P11"><text:bookmark text:name="__DdeLink__2504_41656185071"/></text:p>
      <text:p text:style-name="P10"><text:span text:style-name="T1"><text:s/>IV.<text:tab/>Osoby dorosłe upoważnione do odbierania dziecka z przedszkola</text:span> <text:line-break/><text:span text:style-name="T6">(nazwisko <text:s/>i imię, stopień pokrewieństwa):</text:span></text:p>
      <text:p text:style-name="P21"/>
      <text:list xml:id="list3930778805096452424" text:style-name="WWNum5">
        <text:list-item>
          <text:p text:style-name="P8">.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.</text:p>
        </text:list-item>
      </text:list>
      <text:p text:style-name="P10"/>
      <text:p text:style-name="P10">*wypełnić w przypadku dokonania zmiany wcześniejszej deklaracji</text:p>
      <text:p text:style-name="P20"/>
      <text:p text:style-name="P19"><text:span text:style-name="T1">V.<text:tab/>Informacje o dziecku dla nauczyciela:</text:span></text:p>
      <text:p text:style-name="Standard"><text:span text:style-name="T6">(problemy rozwojowe, wychowawcze, zdrowotne, zauważone zdolności i zainteresowania)</text:span></text:p>
      <text:p text:style-name="P13"/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Standard"><text:soft-page-break/><text:span text:style-name="T6">□ <text:s/>Oświadczam, że przedstawione w niniejszej deklaracji informacje są zgodne z prawdą. </text:span></text:p>
      <text:p text:style-name="P12"/>
      <text:p text:style-name="Standard"><text:span text:style-name="T6">□ <text:s/>Wyrażam zgodę na przetwarzanie dobrowolnie podanych przeze mnie danych osobowych przez Przedszkole nr 8 w Malborku w celu świadczenia usług wychowania przedszkolnego.*</text:span></text:p>
      <text:p text:style-name="P3"/>
      <text:p text:style-name="P10"><text:span text:style-name="T5">(Dane osobowe podlegają ochronie na podstawie ustawy z dnia 10 maja 2018 roku o Ochronie Danych Osobowych <text:line-break/>- Dz. U. z 2018 r. poz. 1000)</text:span></text:p>
      <text:p text:style-name="P11"/>
      <text:p text:style-name="P10"><text:span text:style-name="T7">*podanie danych osobowych jest dobrowolne, ale niezbędne w procesie świadczenia usług przedszkolnych <text:line-break/>przez placówkę wychowania przedszkolnego</text:span></text:p>
      <text:p text:style-name="P4"/>
      <text:p text:style-name="P10"/>
      <text:p text:style-name="P10"><text:span text:style-name="T8"><text:s text:c="109"/></text:span></text:p>
      <text:p text:style-name="P10"><text:span text:style-name="T8">Malbork, dnia .......................................................... <text:s text:c="35"/>...........................… <text:s text:c="4"/>...............................</text:span></text:p>
      <text:p text:style-name="P10"><text:span text:style-name="T8"><text:s text:c="119"/>Czytelne podpisy rodziców (opiekun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MMM</meta:initial-creator>
    <meta:creation-date>2020-08-26T16:50:30.70</meta:creation-date>
    <meta:document-statistic meta:table-count="0" meta:image-count="0" meta:object-count="0" meta:page-count="2" meta:paragraph-count="31" meta:word-count="204" meta:character-count="4815"/>
    <dc:date>2020-08-26T16:50:53.76</dc:date>
    <dc:creator>Dorota MMMM</dc:creator>
    <meta:editing-duration>PT23S</meta:editing-duration>
    <meta:editing-cycles>1</meta:editing-cycles>
    <meta:generator>OpenOffice/4.1.6$Win32 OpenOffice.org_project/416m1$Build-9790</meta:generator>
  </office:meta>
</office:document-meta>
</file>