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Calibri1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10" style:family="paragraph" style:parent-style-name="Standard">
      <style:paragraph-properties fo:line-height="150%" fo:hyphenation-ladder-count="no-limit"/>
      <style:text-properties style:font-name="Arial" fo:font-size="11pt" style:font-size-asian="11pt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/>
      <style:text-properties style:font-name="Arial"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P15" style:family="paragraph" style:parent-style-name="Standard">
      <style:text-properties style:font-name="Arial" fo:font-size="16pt" style:font-size-asian="16pt" style:font-size-complex="16pt"/>
    </style:style>
    <style:style style:name="P16" style:family="paragraph" style:parent-style-name="Standard">
      <style:text-properties style:font-name="Arial" fo:font-size="16pt" fo:font-weight="bold" style:font-size-asian="16pt" style:font-weight-asian="bold" style:font-size-complex="16pt"/>
    </style:style>
    <style:style style:name="P17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Calibri1" style:font-size-complex="10.5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.5pt" fo:font-weight="bold" style:font-size-asian="10.5pt" style:font-weight-asian="bold" style:font-name-complex="Calibri1" style:font-size-complex="10.5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Num2">
      <style:paragraph-properties fo:text-align="justify" style:justify-single-word="false"/>
    </style:style>
    <style:style style:name="P24" style:family="paragraph" style:parent-style-name="Standard" style:list-style-name="WWNum3">
      <style:paragraph-properties fo:text-align="justify" style:justify-single-word="false"/>
    </style:style>
    <style:style style:name="P25" style:family="paragraph" style:parent-style-name="Standard" style:list-style-name="WWNum4">
      <style:paragraph-properties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line-height="150%" fo:text-align="start" style:justify-single-word="false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Num31">
      <style:paragraph-properties fo:line-height="150%" fo:text-align="justify" style:justify-single-word="false"/>
    </style:style>
    <style:style style:name="P32" style:family="paragraph" style:parent-style-name="Standard" style:list-style-name="WWNum1">
      <style:paragraph-properties fo:line-height="150%" fo:text-align="justify" style:justify-single-word="false"/>
    </style:style>
    <style:style style:name="P33" style:family="paragraph" style:parent-style-name="Standard" style:list-style-name="WWNum5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line-height="150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43" style:family="paragraph" style:parent-style-name="Standard">
      <style:text-properties fo:font-style="italic" style:font-style-asian="italic"/>
    </style:style>
    <style:style style:name="P4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line-height="115%" fo:text-align="justify" style:justify-single-word="false"/>
    </style:style>
    <style:style style:name="P49" style:family="paragraph" style:parent-style-name="Standard" style:list-style-name="WWNum16">
      <style:paragraph-properties fo:line-height="115%" fo:text-align="justify" style:justify-single-word="false"/>
    </style:style>
    <style:style style:name="P50" style:family="paragraph" style:parent-style-name="Standard" style:list-style-name="WWNum20">
      <style:paragraph-properties fo:line-height="115%" fo:text-align="justify" style:justify-single-word="false"/>
    </style:style>
    <style:style style:name="P51" style:family="paragraph" style:parent-style-name="Standard" style:list-style-name="WWNum26">
      <style:paragraph-properties fo:line-height="115%" fo:text-align="justify" style:justify-single-word="false"/>
    </style:style>
    <style:style style:name="P52" style:family="paragraph" style:parent-style-name="Standard">
      <style:paragraph-properties fo:line-height="115%" fo:text-align="center" style:justify-single-word="false"/>
    </style:style>
    <style:style style:name="P53" style:family="paragraph" style:parent-style-name="Standard">
      <style:text-properties fo:color="#ff0000" style:font-name="Arial" fo:font-size="12pt" fo:font-weight="bold" style:font-size-asian="12pt" style:font-weight-asian="bold" style:font-size-complex="12pt"/>
    </style:style>
    <style:style style:name="P54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5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/>
    </style:style>
    <style:style style:name="P57" style:family="paragraph" style:parent-style-name="Standard">
      <style:paragraph-properties fo:margin-top="0cm" fo:margin-bottom="0cm" fo:line-height="100%" fo:text-align="end" style:justify-single-word="false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</style:style>
    <style:style style:name="P59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WWNum28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3" style:family="paragraph" style:parent-style-name="Standard" style:list-style-name="WWNum28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WWNum14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Num29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6" style:family="paragraph" style:parent-style-name="Standard" style:list-style-name="WWNum15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7" style:family="paragraph" style:parent-style-name="Standard" style:list-style-name="WWNum30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8" style:family="paragraph" style:parent-style-name="Standard" style:list-style-name="">
      <style:paragraph-properties fo:margin-top="0cm" fo:margin-bottom="0cm" fo:line-height="100%" fo:hyphenation-ladder-count="no-limit"/>
      <style:text-properties style:font-name="Arial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69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/>
      <style:text-properties style:font-name="Arial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70" style:family="paragraph" style:parent-style-name="Standard" style:list-style-name="">
      <style:paragraph-properties fo:margin-top="0cm" fo:margin-bottom="0cm" fo:line-height="100%" fo:text-align="end" style:justify-single-word="false" fo:hyphenation-ladder-count="no-limit"/>
      <style:text-properties style:font-name="Arial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hyphenation-ladder-count="no-limit"/>
      <style:text-properties style:font-name="Arial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Calibri1" style:font-size-complex="12pt"/>
    </style:style>
    <style:style style:name="P77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name-asian="Times New Roman1" style:font-size-asian="8pt" style:language-asian="ar" style:country-asian="SA" style:font-weight-asian="bold" style:font-name-complex="Times New Roman1" style:font-size-complex="8pt" style:font-weight-complex="bold"/>
    </style:style>
    <style:style style:name="P78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79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name-asian="Calibri1" style:font-size-asian="8pt" style:language-asian="pl" style:country-asian="PL" style:font-weight-asian="bold" style:font-name-complex="Calibri1" style:font-size-complex="8pt" style:font-weight-complex="bold"/>
    </style:style>
    <style:style style:name="P80" style:family="paragraph" style:parent-style-name="Standard">
      <style:paragraph-properties fo:margin-top="0cm" fo:margin-bottom="0cm" fo:line-height="100%" fo:text-align="end" style:justify-single-word="false"/>
      <style:text-properties fo:color="#444444" style:font-name="Arial" fo:font-size="8pt" fo:font-weight="bold" fo:background-color="#ffffff" style:font-name-asian="Times New Roman1" style:font-size-asian="8pt" style:language-asian="ar" style:country-asian="SA" style:font-weight-asian="bold" style:font-name-complex="Times New Roman1" style:font-size-complex="8pt" style:font-weight-complex="bold"/>
    </style:style>
    <style:style style:name="P81" style:family="paragraph" style:parent-style-name="Standard">
      <style:paragraph-properties fo:margin-top="0cm" fo:margin-bottom="0cm" fo:line-height="100%" fo:text-align="end" style:justify-single-word="false"/>
      <style:text-properties fo:color="#444444" style:font-name="Arial" fo:font-size="8pt" fo:font-weight="bold" fo:background-color="#ffffff" style:font-name-asian="Calibri1" style:font-size-asian="8pt" style:language-asian="pl" style:country-asian="PL" style:font-weight-asian="bold" style:font-name-complex="Calibri1" style:font-size-complex="8pt" style:font-weight-complex="bold"/>
    </style:style>
    <style:style style:name="P82" style:family="paragraph" style:parent-style-name="Standard">
      <style:paragraph-properties fo:margin-top="0cm" fo:margin-bottom="0cm" fo:line-height="100%" fo:text-align="end" style:justify-single-word="false"/>
      <style:text-properties fo:color="#444444" style:font-name="Arial" fo:font-size="8pt" fo:font-style="italic" fo:font-weight="bold" fo:background-color="#ffffff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P83" style:family="paragraph" style:parent-style-name="Standard">
      <style:paragraph-properties fo:margin-top="0cm" fo:margin-bottom="0cm" fo:line-height="100%" fo:text-align="end" style:justify-single-word="false"/>
      <style:text-properties fo:color="#444444" style:font-name="Arial" fo:font-size="8pt" fo:font-style="italic" fo:font-weight="bold" fo:background-color="#ffffff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/>
    </style:style>
    <style:style style:name="P8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P85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86" style:family="paragraph" style:parent-style-name="Standard" style:master-page-name="Converted3">
      <style:paragraph-properties fo:margin-top="0cm" fo:margin-bottom="0cm" fo:line-height="100%" fo:text-align="end" style:justify-single-word="false" style:page-number="auto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letter-kerning="true" style:font-name-asian="F" style:language-asian="pl" style:country-asian="PL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 style:font-weight-complex="bold"/>
    </style:style>
    <style:style style:name="P9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/>
    </style:style>
    <style:style style:name="P9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9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-complex="Times New Roman1" style:font-style-complex="italic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9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99" style:family="paragraph" style:parent-style-name="Standard" style:list-style-name="WWNum11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00" style:family="paragraph" style:parent-style-name="Standard" style:list-style-name="WWNum27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01" style:family="paragraph" style:parent-style-name="Standard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02" style:family="paragraph" style:parent-style-name="Standard" style:list-style-name="WWNum27">
      <style:paragraph-properties fo:margin-left="0cm" fo:margin-right="0cm" fo:margin-top="0cm" fo:margin-bottom="0cm" fo:line-height="115%" fo:text-indent="0cm" style:auto-text-indent="false"/>
    </style:style>
    <style:style style:name="P103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04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fo:font-weight="bold" style:font-weight-asian="bold" style:font-name-complex="Times New Roman1"/>
    </style:style>
    <style:style style:name="P10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ce181e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ce181e" style:font-name="Arial" fo:font-size="11pt" fo:font-weight="bold" style:font-size-asian="11pt" style:font-weight-asian="bold" style:font-name-complex="Times New Roman1" style:font-size-complex="11pt"/>
    </style:style>
    <style:style style:name="P10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letter-kerning="true" style:font-name-asian="Times New Roman1" style:language-asian="pl" style:country-asian="PL" style:font-name-complex="Times New Roman1" style:language-complex="ar" style:country-complex="SA"/>
    </style:style>
    <style:style style:name="P10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-complex="Times New Roman1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-complex="Times New Roman1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5" style:family="paragraph" style:parent-style-name="Standard" style:list-style-name="WWNum12">
      <style:paragraph-properties fo:margin-left="0cm" fo:margin-right="0cm" fo:line-height="115%" fo:text-align="justify" style:justify-single-word="false" fo:text-indent="0cm" style:auto-text-indent="false"/>
    </style:style>
    <style:style style:name="P116" style:family="paragraph" style:parent-style-name="Standard" style:list-style-name="WWNum21">
      <style:paragraph-properties fo:margin-left="0cm" fo:margin-right="0cm" fo:line-height="115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119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1" style:family="paragraph" style:parent-style-name="Standard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2" style:family="paragraph" style:parent-style-name="Standard" style:list-style-name="">
      <style:paragraph-properties fo:margin-left="1.27cm" fo:margin-right="0cm" fo:margin-top="0cm" fo:margin-bottom="0cm" fo:line-height="115%" fo:text-indent="0cm" style:auto-text-indent="false"/>
      <style:text-properties style:font-name="Arial" fo:font-size="11pt" style:font-name-asian="Calibri1" style:font-size-asian="11pt" style:font-name-complex="Calibri1" style:font-size-complex="11pt"/>
    </style:style>
    <style:style style:name="P123" style:family="paragraph" style:parent-style-name="Standard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name-asian="Times New Roman1" style:font-size-asian="11pt" style:language-asian="pl" style:country-asian="PL" style:font-name-complex="Calibri1" style:font-size-complex="11pt"/>
    </style:style>
    <style:style style:name="P124" style:family="paragraph" style:parent-style-name="Standard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25" style:family="paragraph" style:parent-style-name="Standard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1.27cm" fo:margin-right="0cm" fo:text-indent="0cm" style:auto-text-indent="false"/>
    </style:style>
    <style:style style:name="P12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9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3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882cm" style:auto-text-indent="false"/>
    </style:style>
    <style:style style:name="P132" style:family="paragraph" style:parent-style-name="Standard">
      <style:paragraph-properties fo:margin-left="0.882cm" fo:margin-right="0cm" fo:margin-top="0.212cm" fo:margin-bottom="0cm" fo:line-height="100%" fo:text-align="justify" style:justify-single-word="false" fo:text-indent="1.249cm" style:auto-text-indent="false"/>
    </style:style>
    <style:style style:name="P133" style:family="paragraph" style:parent-style-name="Standard">
      <style:paragraph-properties fo:margin-top="0.212cm" fo:margin-bottom="0cm" fo:line-height="100%" fo:text-align="justify" style:justify-single-word="false"/>
      <style:text-properties style:font-name="Arial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34" style:family="paragraph" style:parent-style-name="Standard">
      <style:paragraph-properties fo:margin-top="0.212cm" fo:margin-bottom="0cm" fo:line-height="115%" fo:text-align="justify" style:justify-single-word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 style:font-style-complex="italic" style:font-weight-complex="bold"/>
    </style:style>
    <style:style style:name="P135" style:family="paragraph" style:parent-style-name="Standard" style:master-page-name="Standard">
      <style:paragraph-properties fo:text-align="end" style:justify-single-word="false" style:page-number="auto"/>
    </style:style>
    <style:style style:name="P136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style:font-weight-asian="bold"/>
    </style:style>
    <style:style style:name="P137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style:font-style-asian="italic"/>
    </style:style>
    <style:style style:name="P138" style:family="paragraph" style:parent-style-name="Standard">
      <style:paragraph-properties fo:margin-left="1.769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39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141" style:family="paragraph" style:parent-style-name="Standard" style:list-style-name="">
      <style:paragraph-properties fo:margin-left="0.9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142" style:family="paragraph" style:parent-style-name="Standard" style:list-style-name="">
      <style:paragraph-properties fo:margin-left="2.021cm" fo:margin-right="0cm" fo:line-height="115%" fo:text-align="justify" style:justify-single-word="false" fo:text-indent="0cm" style:auto-text-indent="false"/>
    </style:style>
    <style:style style:name="P143" style:family="paragraph" style:parent-style-name="Standard" style:list-style-name="">
      <style:paragraph-properties fo:margin-left="1.651cm" fo:margin-right="0cm" fo:line-height="115%" fo:text-align="justify" style:justify-single-word="false" fo:text-indent="0cm" style:auto-text-indent="false"/>
    </style:style>
    <style:style style:name="P144" style:family="paragraph" style:parent-style-name="Standard" style:master-page-name="Converted2">
      <style:paragraph-properties fo:text-align="start" style:justify-single-word="false" style:page-number="auto"/>
    </style:style>
    <style:style style:name="P145" style:family="paragraph" style:parent-style-name="Standard" style:list-style-name="WWNum22">
      <style:paragraph-properties fo:margin-left="0.751cm" fo:margin-right="0cm" fo:line-height="115%" fo:text-align="justify" style:justify-single-word="false" fo:text-indent="-0.751cm" style:auto-text-indent="false"/>
    </style:style>
    <style:style style:name="P146" style:family="paragraph" style:parent-style-name="Standard" style:list-style-name="WWNum24">
      <style:paragraph-properties fo:margin-left="0.751cm" fo:margin-right="0cm" fo:line-height="115%" fo:text-align="justify" style:justify-single-word="false" fo:text-indent="-0.751cm" style:auto-text-indent="false"/>
    </style:style>
    <style:style style:name="P147" style:family="paragraph" style:parent-style-name="Standard" style:list-style-name="WWNum17">
      <style:paragraph-properties fo:margin-left="1.251cm" fo:margin-right="0cm" fo:line-height="115%" fo:text-align="justify" style:justify-single-word="false" fo:text-indent="-0.499cm" style:auto-text-indent="false"/>
    </style:style>
    <style:style style:name="P148" style:family="paragraph" style:parent-style-name="Standard" style:list-style-name="WWNum18">
      <style:paragraph-properties fo:margin-left="1.501cm" fo:margin-right="0cm" fo:line-height="115%" fo:text-align="justify" style:justify-single-word="false" fo:text-indent="-0.75cm" style:auto-text-indent="false"/>
    </style:style>
    <style:style style:name="P149" style:family="paragraph" style:parent-style-name="Standard" style:list-style-name="WWNum23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50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1" style:family="paragraph" style:parent-style-name="Standard" style:list-style-name="WWNum19">
      <style:paragraph-properties fo:margin-left="1.27cm" fo:margin-right="0cm" fo:line-height="115%" fo:text-align="justify" style:justify-single-word="false" fo:text-indent="-0.519cm" style:auto-text-indent="false"/>
    </style:style>
    <style:style style:name="P152" style:family="paragraph" style:parent-style-name="Standard" style:list-style-name="WWNum25">
      <style:paragraph-properties fo:margin-left="1.27cm" fo:margin-right="0cm" fo:line-height="115%" fo:text-align="justify" style:justify-single-word="false" fo:text-indent="-0.519cm" style:auto-text-indent="false"/>
    </style:style>
    <style:style style:name="P153" style:family="paragraph" style:parent-style-name="Text_20_body">
      <style:paragraph-properties fo:text-align="justify" style:justify-single-word="false"/>
      <style:text-properties fo:color="#ff0000" style:font-name="Arial" fo:font-size="12pt" fo:font-weight="bold" style:font-size-asian="12pt" style:font-weight-asian="bold" style:font-size-complex="12pt"/>
    </style:style>
    <style:style style:name="P154" style:family="paragraph" style:parent-style-name="Text_20_body">
      <style:paragraph-properties fo:margin-top="0cm" fo:margin-bottom="0cm" fo:line-height="100%" fo:text-align="center" style:justify-single-word="false"/>
    </style:style>
    <style:style style:name="P155" style:family="paragraph" style:parent-style-name="Text_20_body">
      <style:paragraph-properties fo:margin-top="0cm" fo:margin-bottom="0cm" fo:line-height="100%" fo:text-align="justify" style:justify-single-word="false"/>
    </style:style>
    <style:style style:name="P1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Times New Roman1"/>
    </style:style>
    <style:style style:name="P15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-complex="Times New Roman1"/>
    </style:style>
    <style:style style:name="P15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16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/>
    </style:style>
    <style:style style:name="P16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 style:font-weight-complex="bold"/>
    </style:style>
    <style:style style:name="P1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Times New Roman1"/>
    </style:style>
    <style:style style:name="P16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64" style:family="paragraph" style:parent-style-name="Akapit_20_z_20_listą">
      <style:paragraph-properties fo:line-height="150%"/>
    </style:style>
    <style:style style:name="P165" style:family="paragraph" style:parent-style-name="Akapit_20_z_20_listą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name-complex="Times New Roman1" style:font-size-complex="11pt"/>
    </style:style>
    <style:style style:name="P166" style:family="paragraph" style:parent-style-name="Akapit_20_z_20_listą" style:list-style-name="">
      <style:paragraph-properties fo:margin-left="1.27cm" fo:margin-right="0cm" fo:margin-top="0cm" fo:margin-bottom="0cm" fo:line-height="115%" fo:text-indent="0cm" style:auto-text-indent="false"/>
      <style:text-properties fo:font-size="11pt" style:font-size-asian="11pt" style:font-name-complex="Times New Roman1" style:font-size-complex="11pt"/>
    </style:style>
    <style:style style:name="P167" style:family="paragraph" style:parent-style-name="Akapit_20_z_20_listą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-complex="Times New Roman1"/>
    </style:style>
    <style:style style:name="P168" style:family="paragraph" style:parent-style-name="Akapit_20_z_20_listą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169" style:family="paragraph" style:parent-style-name="Akapit_20_z_20_listą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70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1" style:family="paragraph" style:parent-style-name="Akapit_20_z_20_listą" style:list-style-name="WWNum7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2" style:family="paragraph" style:parent-style-name="Akapit_20_z_20_listą" style:list-style-name="WWNum8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3" style:family="paragraph" style:parent-style-name="Akapit_20_z_20_listą" style:list-style-name="WWNum10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4" style:family="paragraph" style:parent-style-name="Akapit_20_z_20_listą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5" style:family="paragraph" style:parent-style-name="Akapit_20_z_20_listą" style:list-style-name="WWNum10">
      <style:paragraph-properties fo:margin-left="0cm" fo:margin-right="0cm" fo:margin-top="0cm" fo:margin-bottom="0cm" fo:line-height="115%" fo:text-indent="0cm" style:auto-text-indent="false"/>
    </style:style>
    <style:style style:name="P176" style:family="paragraph" style:parent-style-name="Akapit_20_z_20_listą">
      <style:paragraph-properties fo:margin-left="0cm" fo:margin-right="0cm" fo:margin-top="0cm" fo:margin-bottom="0cm" fo:line-height="115%" fo:text-indent="0cm" style:auto-text-indent="false"/>
      <style:text-properties style:font-name="Arial" fo:font-size="11pt" style:font-size-asian="11pt" style:font-size-complex="11pt"/>
    </style:style>
    <style:style style:name="P177" style:family="paragraph" style:parent-style-name="Akapit_20_z_20_listą" style:list-style-name="WWNum12">
      <style:paragraph-properties fo:margin-left="0cm" fo:margin-right="0cm" fo:line-height="115%" fo:text-align="justify" style:justify-single-word="false" fo:text-indent="0cm" style:auto-text-indent="false"/>
    </style:style>
    <style:style style:name="P178" style:family="paragraph" style:parent-style-name="Akapit_20_z_20_listą" style:list-style-name="">
      <style:paragraph-properties fo:margin-left="1.134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name-complex="Times New Roman1" style:font-size-complex="11pt" style:font-weight-complex="bold"/>
    </style:style>
    <style:style style:name="P179" style:family="paragraph" style:parent-style-name="Akapit_20_z_20_listą" style:list-style-name="">
      <style:paragraph-properties fo:margin-left="1.134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name-complex="Times New Roman1" style:font-size-complex="11pt"/>
    </style:style>
    <style:style style:name="P180" style:family="paragraph" style:parent-style-name="Akapit_20_z_20_listą" style:list-style-name="">
      <style:paragraph-properties fo:margin-left="1.134cm" fo:margin-right="0cm" fo:margin-top="0cm" fo:margin-bottom="0cm" fo:line-height="115%" fo:text-align="justify" style:justify-single-word="false" fo:text-indent="0cm" style:auto-text-indent="false"/>
      <style:text-properties style:font-name-complex="Times New Roman1"/>
    </style:style>
    <style:style style:name="P181" style:family="paragraph" style:parent-style-name="Akapit_20_z_20_listą" style:list-style-name="">
      <style:paragraph-properties fo:margin-left="1.134cm" fo:margin-right="0cm" fo:margin-top="0cm" fo:margin-bottom="0cm" fo:line-height="115%" fo:text-align="justify" style:justify-single-word="false" fo:text-indent="0cm" style:auto-text-indent="false"/>
    </style:style>
    <style:style style:name="P182" style:family="paragraph" style:parent-style-name="Akapit_20_z_20_listą" style:list-style-name="">
      <style:paragraph-properties fo:margin-left="1.134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183" style:family="paragraph" style:parent-style-name="Normalny">
      <style:paragraph-properties fo:line-height="115%" fo:text-align="justify" style:justify-single-word="false"/>
      <style:text-properties style:font-name="Arial" style:font-name-asian="Times New Roman1" style:language-asian="pl" style:country-asian="PL" style:font-name-complex="Calibri1" style:font-weight-complex="bold"/>
    </style:style>
    <style:style style:name="P184" style:family="paragraph" style:parent-style-name="Normalny">
      <style:paragraph-properties fo:line-height="115%" fo:text-align="end" style:justify-single-word="false"/>
      <style:text-properties style:font-name="Arial" fo:font-style="italic" style:font-name-asian="Times New Roman1" style:language-asian="pl" style:country-asian="PL" style:font-style-asian="italic" style:font-name-complex="Calibri1" style:font-style-complex="italic"/>
    </style:style>
    <style:style style:name="P185" style:family="paragraph" style:parent-style-name="Normalny">
      <style:paragraph-properties fo:line-height="115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Calibri1" style:font-size-complex="11pt" style:font-weight-complex="bold"/>
    </style:style>
    <style:style style:name="P186" style:family="paragraph" style:parent-style-name="Normalny">
      <style:paragraph-properties fo:line-height="115%" fo:text-align="center" style:justify-single-word="false"/>
    </style:style>
    <style:style style:name="P187" style:family="paragraph" style:parent-style-name="Normalny">
      <style:paragraph-properties fo:line-height="115%" fo:text-align="justify" style:justify-single-word="false"/>
    </style:style>
    <style:style style:name="P188" style:family="paragraph" style:parent-style-name="Normaln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weight="bold" style:font-weight-asian="bold" style:font-name-complex="Times New Roman1"/>
    </style:style>
    <style:style style:name="P189" style:family="paragraph" style:parent-style-name="Normalny">
      <style:paragraph-properties fo:margin-left="0cm" fo:margin-right="0cm" fo:margin-top="0cm" fo:margin-bottom="0cm" fo:line-height="115%" fo:text-indent="0cm" style:auto-text-indent="false"/>
    </style:style>
    <style:style style:name="P190" style:family="paragraph" style:parent-style-name="Normaln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91" style:family="paragraph" style:parent-style-name="Normalny" style:list-style-name="WWNum9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92" style:family="paragraph" style:parent-style-name="Normalny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93" style:family="paragraph" style:parent-style-name="Normalny" style:list-style-name="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font-size="11pt" style:font-size-asian="11pt" style:font-name-complex="Times New Roman1" style:font-size-complex="11pt"/>
    </style:style>
    <style:style style:name="P194" style:family="paragraph" style:parent-style-name="Normalny" style:list-style-name="">
      <style:paragraph-properties fo:margin-left="1.27cm" fo:margin-right="0cm" fo:line-height="115%" fo:text-align="justify" style:justify-single-word="false" fo:orphans="2" fo:widows="2" fo:text-indent="0cm" style:auto-text-indent="false">
        <style:tab-stops>
          <style:tab-stop style:position="-0.751cm"/>
        </style:tab-stops>
      </style:paragraph-properties>
      <style:text-properties style:font-name="Arial" fo:font-size="11pt" style:font-size-asian="11pt" style:font-size-complex="11pt"/>
    </style:style>
    <style:style style:name="P195" style:family="paragraph" style:parent-style-name="Normalny" style:list-style-name="WWNum13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-0.751cm"/>
        </style:tab-stops>
      </style:paragraph-properties>
    </style:style>
    <style:style style:name="P196" style:family="paragraph" style:parent-style-name="Normalny" style:list-style-name="WWNum14">
      <style:paragraph-properties fo:margin-left="0.751cm" fo:margin-right="0cm" fo:line-height="115%" fo:text-align="justify" style:justify-single-word="false" fo:orphans="2" fo:widows="2" fo:text-indent="-0.751cm" style:auto-text-indent="false">
        <style:tab-stops>
          <style:tab-stop style:position="-0.751cm"/>
        </style:tab-stops>
      </style:paragraph-properties>
    </style:style>
    <style:style style:name="P197" style:family="paragraph" style:parent-style-name="List_20_Paragraph" style:list-style-name="">
      <style:paragraph-properties fo:margin-left="1.27cm" fo:margin-right="0cm" fo:margin-top="0.212cm" fo:margin-bottom="0cm" fo:line-height="100%" fo:text-align="justify" style:justify-single-word="false" fo:text-indent="0cm" style:auto-text-indent="false"/>
    </style:style>
    <style:style style:name="P19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19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20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Times New Roman1"/>
    </style:style>
    <style:style style:name="P20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-complex="Times New Roman1"/>
    </style:style>
    <style:style style:name="P20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20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20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205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P20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 style:font-weight-complex="bold"/>
    </style:style>
    <style:style style:name="P20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Times New Roman1" style:font-size-complex="11pt"/>
    </style:style>
    <style:style style:name="P20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0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1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13" style:family="paragraph" style:parent-style-name="List_20_Paragraph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14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215" style:family="paragraph" style:parent-style-name="Footnote" style:master-page-name="Converted1">
      <style:paragraph-properties style:page-number="auto"/>
    </style:style>
    <style:style style:name="P216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1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1pt" fo:background-color="#ffffff" style:font-size-asian="11pt" style:font-size-complex="11pt"/>
    </style:style>
    <style:style style:name="P218" style:family="paragraph" style:parent-style-name="Footer">
      <style:paragraph-properties fo:text-align="end" style:justify-single-word="false"/>
    </style:style>
    <style:style style:name="P219" style:family="paragraph" style:parent-style-name="Legenda">
      <style:paragraph-properties fo:margin-top="0.212cm" fo:margin-bottom="0cm" fo:line-height="100%"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name-complex="Times New Roman1" style:font-style-complex="italic"/>
    </style:style>
    <style:style style:name="T3" style:family="text">
      <style:text-properties style:font-name="Arial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Calibri1" style:font-weight-complex="bold"/>
    </style:style>
    <style:style style:name="T6" style:family="text">
      <style:text-properties style:font-name="Arial" fo:font-weight="bold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Times New Roman1" style:font-size-complex="11pt"/>
    </style:style>
    <style:style style:name="T9" style:family="text">
      <style:text-properties style:font-name="Arial" fo:font-size="11pt" style:font-size-asian="11pt" style:font-name-complex="Times New Roman1" style:font-size-complex="11pt" style:font-weight-complex="bold"/>
    </style:style>
    <style:style style:name="T10" style:family="text">
      <style:text-properties style:font-name="Arial" fo:font-size="11pt" style:font-size-asian="11pt" style:font-name-complex="Calibri1" style:font-size-complex="11pt"/>
    </style:style>
    <style:style style:name="T11" style:family="text">
      <style:text-properties style:font-name="Arial" fo:font-size="11pt" style:font-size-asian="11pt" style:font-name-complex="Calibri1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Calibri1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Arial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/>
    </style:style>
    <style:style style:name="T19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20" style:family="text">
      <style:text-properties style:font-name="Arial" fo:font-size="11pt" fo:font-weight="bold" style:font-name-asian="Times New Roman1" style:font-size-asian="11pt" style:language-asian="ar" style:country-asian="SA" style:font-weight-asian="bold" style:font-name-complex="Times New Roman1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Times New Roman1" style:font-size-complex="11pt" style:font-style-complex="italic"/>
    </style:style>
    <style:style style:name="T22" style:family="text">
      <style:text-properties style:font-name="Arial" fo:font-size="11pt" fo:font-style="italic" style:font-size-asian="11pt" style:font-style-asian="italic" style:font-name-complex="Calibri1" style:font-size-complex="11pt" style:font-style-complex="italic"/>
    </style:style>
    <style:style style:name="T2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Arial" fo:font-size="11pt" fo:font-style="italic" fo:font-weight="bold" style:letter-kerning="tru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5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/>
    </style:style>
    <style:style style:name="T26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 style:font-style-complex="italic"/>
    </style:style>
    <style:style style:name="T27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 style:font-weight-complex="bold"/>
    </style:style>
    <style:style style:name="T28" style:family="text">
      <style:text-properties style:font-name="Arial" fo:font-size="11pt" fo:font-style="normal" style:font-size-asian="11pt" style:font-style-asian="normal" style:font-name-complex="Times New Roman1" style:font-size-complex="11pt" style:font-style-complex="normal"/>
    </style:style>
    <style:style style:name="T2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Arial" fo:font-size="11pt" fo:font-style="normal" style:font-name-asian="Times New Roman1" style:font-size-asian="11pt" style:language-asian="pl" style:country-asian="PL" style:font-style-asian="normal" style:font-name-complex="Calibri1" style:font-size-complex="11pt" style:font-style-complex="normal"/>
    </style:style>
    <style:style style:name="T31" style:family="text">
      <style:text-properties style:font-name="Arial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32" style:family="text">
      <style:text-properties style:font-name="Arial" fo:font-size="11pt" fo:font-weight="normal" style:letter-kerning="tru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style:font-name="Arial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4" style:family="text">
      <style:text-properties style:font-name="Arial" fo:font-size="11pt" style:font-name-asian="Times New Roman1" style:font-size-asian="11pt" style:language-asian="pl" style:country-asian="PL" style:font-name-complex="Calibri1" style:font-size-complex="11pt"/>
    </style:style>
    <style:style style:name="T35" style:family="text">
      <style:text-properties style:font-name="Arial" fo:font-size="11pt" style:font-name-asian="Times New Roman1" style:font-size-asian="11pt" style:language-asian="pl" style:country-asian="PL" style:font-name-complex="Calibri1" style:font-size-complex="11pt" style:font-weight-complex="bold"/>
    </style:style>
    <style:style style:name="T36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37" style:family="text">
      <style:text-properties style:font-name="Arial" fo:font-size="11pt" style:font-name-asian="Times New Roman1" style:font-size-asian="11pt" style:language-asian="ar" style:country-asian="SA" style:font-name-complex="Times New Roman1" style:font-size-complex="11pt"/>
    </style:style>
    <style:style style:name="T38" style:family="text">
      <style:text-properties style:font-name="Arial" fo:font-size="11pt" style:font-name-asian="Calibri1" style:font-size-asian="11pt" style:font-name-complex="Calibri1" style:font-size-complex="11pt"/>
    </style:style>
    <style:style style:name="T39" style:family="text">
      <style:text-properties style:font-name="Arial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T40" style:family="text">
      <style:text-properties style:font-name="Arial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41" style:family="text">
      <style:text-properties style:font-name="Arial" fo:font-size="8pt" fo:font-style="italic" fo:font-weight="bold" style:font-name-asian="Calibri1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42" style:family="text"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T4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44" style:family="text">
      <style:text-properties style:font-name="Arial" fo:font-size="9pt" fo:font-style="italic" fo:font-weight="bold" style:font-name-asian="Times New Roman1" style:font-size-asian="9pt" style:language-asian="ar" style:country-asian="SA" style:font-style-asian="italic" style:font-weight-asian="bold" style:font-name-complex="Times New Roman1" style:font-size-complex="9pt" style:font-style-complex="italic"/>
    </style:style>
    <style:style style:name="T45" style:family="text">
      <style:text-properties style:font-name="Arial" fo:font-size="9pt" fo:font-style="italic" fo:font-weight="bold" style:font-name-asian="Calibri1" style:font-size-asian="9pt" style:font-style-asian="italic" style:font-weight-asian="bold" style:font-name-complex="Calibri1" style:font-size-complex="9pt" style:font-style-complex="italic" style:font-weight-complex="bold"/>
    </style:style>
    <style:style style:name="T46" style:family="text">
      <style:text-properties style:font-name="Arial" fo:font-size="9pt" fo:font-style="italic" style:font-name-asian="Calibri1" style:font-size-asian="9pt" style:font-style-asian="italic" style:font-name-complex="Calibri1" style:font-size-complex="9pt" style:font-style-complex="italic" style:font-weight-complex="bold"/>
    </style:style>
    <style:style style:name="T47" style:family="text">
      <style:text-properties style:font-name="Arial" fo:font-size="10.5pt" style:font-name-asian="Times New Roman1" style:font-size-asian="10.5pt" style:language-asian="pl" style:country-asian="PL" style:font-name-complex="Times New Roman1" style:font-size-complex="10.5pt"/>
    </style:style>
    <style:style style:name="T48" style:family="text">
      <style:text-properties style:font-name="Arial" fo:font-size="10.5pt" style:font-size-asian="10.5pt" style:font-size-complex="10.5pt"/>
    </style:style>
    <style:style style:name="T49" style:family="text">
      <style:text-properties style:font-name="Arial" fo:font-size="10.5pt" style:font-size-asian="10.5pt" style:font-name-complex="Calibri1" style:font-size-complex="10.5pt"/>
    </style:style>
    <style:style style:name="T50" style:family="text">
      <style:text-properties style:font-name="Arial" fo:font-size="10.5pt" style:font-size-asian="10.5pt" style:font-name-complex="Calibri1" style:font-size-complex="10.5pt" style:font-weight-complex="bold"/>
    </style:style>
    <style:style style:name="T51" style:family="text">
      <style:text-properties style:font-name="Arial" fo:font-size="10.5pt" fo:font-weight="bold" style:font-size-asian="10.5pt" style:font-weight-asian="bold" style:font-name-complex="Calibri1" style:font-size-complex="10.5pt"/>
    </style:style>
    <style:style style:name="T52" style:family="text"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T53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55" style:family="text"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T56" style:family="text">
      <style:text-properties style:font-name="Arial" fo:font-size="10pt" fo:font-style="italic" style:font-size-asian="10pt" style:font-style-asian="italic" style:font-name-complex="Times New Roman1" style:font-size-complex="10pt" style:font-style-complex="italic"/>
    </style:style>
    <style:style style:name="T57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58" style:family="text">
      <style:text-properties style:font-name="Arial" fo:font-size="16pt" style:font-size-asian="16pt" style:font-size-complex="16pt"/>
    </style:style>
    <style:style style:name="T59" style:family="text">
      <style:text-properties style:font-name="Arial" fo:font-size="16pt" fo:font-weight="bold" style:font-size-asian="16pt" style:font-weight-asian="bold" style:font-size-complex="16pt"/>
    </style:style>
    <style:style style:name="T6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1" style:family="text">
      <style:text-properties style:font-name="Arial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fo:font-weight="bold" style:font-style-asian="italic" style:font-weight-asian="bold" style:font-style-complex="italic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style:font-name="Arial" style:font-name-complex="Times New Roman1"/>
    </style:style>
    <style:style style:name="T68" style:family="text">
      <style:text-properties fo:color="#000000" style:font-name="Arial" fo:font-weight="bold" style:font-weight-asian="bold" style:font-name-complex="Times New Roman1" style:font-weight-complex="bold"/>
    </style:style>
    <style:style style:name="T69" style:family="text">
      <style:text-properties fo:color="#000000" style:font-name="Arial" fo:font-size="10pt" style:font-size-asian="10pt" style:font-name-complex="Times New Roman1" style:font-size-complex="10pt"/>
    </style:style>
    <style:style style:name="T70" style:family="text">
      <style:text-properties fo:color="#000000" style:font-name="Arial" fo:font-size="10pt" style:text-underline-style="none" fo:background-color="#ffffff" style:font-size-asian="10pt" style:font-name-complex="Times New Roman1" style:font-size-complex="10pt"/>
    </style:style>
    <style:style style:name="T71" style:family="text">
      <style:text-properties fo:color="#000000" style:font-name="Arial" fo:font-size="10pt" style:text-underline-style="none" style:font-size-asian="10pt" style:font-name-complex="Times New Roman1" style:font-size-complex="10pt"/>
    </style:style>
    <style:style style:name="T72" style:family="text">
      <style:text-properties fo:color="#000000" style:font-name="Arial" fo:font-size="11pt" style:font-size-asian="11pt" style:font-name-complex="Times New Roman1" style:font-size-complex="11pt"/>
    </style:style>
    <style:style style:name="T73" style:family="text">
      <style:text-properties fo:color="#000000" style:font-name="Arial" fo:font-size="11pt" style:font-size-asian="11pt" style:font-name-complex="Times New Roman1" style:font-size-complex="11pt" style:font-weight-complex="bold"/>
    </style:style>
    <style:style style:name="T74" style:family="text">
      <style:text-properties fo:color="#000000" style:font-name="Arial" fo:font-size="11pt" style:font-size-asian="11pt" style:font-name-complex="Times New Roman1" style:font-size-complex="11pt" style:font-style-complex="italic"/>
    </style:style>
    <style:style style:name="T75" style:family="text">
      <style:text-properties fo:color="#000000" style:font-name="Arial" fo:font-size="11pt" style:font-size-asian="11pt" style:font-name-complex="Times New Roman1" style:font-size-complex="11pt" style:font-style-complex="italic" style:font-weight-complex="bold"/>
    </style:style>
    <style:style style:name="T76" style:family="text">
      <style:text-properties fo:color="#000000" style:font-name="Arial" fo:font-size="11pt" style:font-size-asian="11pt" style:font-size-complex="11pt"/>
    </style:style>
    <style:style style:name="T77" style:family="text">
      <style:text-properties fo:color="#000000" style:font-name="Arial" fo:font-size="11pt" style:font-size-asian="11pt" style:font-size-complex="11pt" style:font-weight-complex="bold"/>
    </style:style>
    <style:style style:name="T78" style:family="text">
      <style:text-properties fo:color="#000000" style:font-name="Arial" fo:font-size="11pt" fo:font-weight="bold" style:font-size-asian="11pt" style:font-weight-asian="bold" style:font-name-complex="Times New Roman1" style:font-size-complex="11pt"/>
    </style:style>
    <style:style style:name="T79" style:family="text">
      <style:text-properties fo:color="#000000" style:font-name="Arial" fo:font-size="11pt" fo:font-weight="bold" style:font-size-asian="11pt" style:font-weight-asian="bold" style:font-name-complex="Times New Roman1" style:font-size-complex="11pt" style:font-style-complex="italic"/>
    </style:style>
    <style:style style:name="T80" style:family="text">
      <style:text-properties fo:color="#000000"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T81" style:family="text">
      <style:text-properties fo:color="#000000" style:font-name="Arial" fo:font-size="11pt" fo:font-weight="bold" style:letter-kerning="true" style:font-name-asian="N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T82" style:family="text">
      <style:text-properties fo:color="#000000" style:font-name="Arial" fo:font-size="11pt" fo:font-weight="bold" style:letter-kerning="true" style:font-name-asian="Times New Roman1" style:font-size-asian="11pt" style:font-weight-asian="bold" style:font-name-complex="Calibri1" style:font-size-complex="11pt" style:font-weight-complex="bold"/>
    </style:style>
    <style:style style:name="T83" style:family="text">
      <style:text-properties fo:color="#000000" style:font-name="Arial" fo:font-size="11pt" fo:font-weight="bold" style:letter-kerning="true" style:font-name-asian="F" style:font-size-asian="11pt" style:language-asian="pl" style:country-asian="PL" style:font-weight-asian="bold" style:font-name-complex="Times New Roman1" style:font-size-complex="11pt" style:font-weight-complex="bold"/>
    </style:style>
    <style:style style:name="T84" style:family="text">
      <style:text-properties fo:color="#000000" style:font-name="Arial" fo:font-size="11pt" style:letter-kerning="true" style:font-name-asian="NSimSun" style:font-size-asian="11pt" style:language-asian="zh" style:country-asian="CN" style:font-name-complex="Times New Roman1" style:font-size-complex="11pt" style:language-complex="hi" style:country-complex="IN" style:font-style-complex="italic" style:font-weight-complex="bold"/>
    </style:style>
    <style:style style:name="T85" style:family="text">
      <style:text-properties fo:color="#000000" style:font-name="Arial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T86" style:family="text">
      <style:text-properties fo:color="#000000" style:font-name="Arial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87" style:family="text">
      <style:text-properties fo:color="#000000" style:font-name="Arial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88" style:family="text">
      <style:text-properties fo:color="#000000" style:font-name="Arial" fo:font-size="11pt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89" style:family="text">
      <style:text-properties fo:color="#000000" style:font-name="Arial" fo:font-size="11pt" style:letter-kerning="true" style:font-name-asian="Times New Roman1" style:font-size-asian="11pt" style:font-size-complex="11pt" style:font-weight-complex="bold"/>
    </style:style>
    <style:style style:name="T90" style:family="text">
      <style:text-properties fo:color="#000000" style:font-name="Arial" fo:font-size="11pt" style:letter-kerning="true" style:font-name-asian="F" style:font-size-asian="11pt" style:language-asian="pl" style:country-asian="PL" style:font-name-complex="Times New Roman1" style:font-size-complex="11pt"/>
    </style:style>
    <style:style style:name="T91" style:family="text">
      <style:text-properties fo:color="#000000" style:font-name="Arial"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92" style:family="text">
      <style:text-properties fo:color="#000000" style:font-name="Arial" fo:font-size="11pt" fo:font-style="normal" style:font-size-asian="11pt" style:font-style-asian="normal" style:font-name-complex="Times New Roman1" style:font-size-complex="11pt" style:font-style-complex="normal" style:font-weight-complex="bold"/>
    </style:style>
    <style:style style:name="T93" style:family="text">
      <style:text-properties fo:color="#000000" style:font-name="Arial" fo:font-size="11pt" fo:font-style="normal" style:font-size-asian="11pt" style:font-style-asian="normal" style:font-name-complex="Lucida Sans" style:font-size-complex="11pt" style:font-style-complex="normal" style:font-weight-complex="bold"/>
    </style:style>
    <style:style style:name="T94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5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96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97" style:family="text">
      <style:text-properties fo:color="#000000" style:font-name="Arial" fo:font-size="11pt" style:text-underline-style="none" style:font-size-asian="11pt" style:font-name-complex="Times New Roman1" style:font-size-complex="11pt"/>
    </style:style>
    <style:style style:name="T98" style:family="text">
      <style:text-properties fo:color="#000000" style:font-name="Arial" fo:font-size="16pt" style:font-size-asian="16pt" style:font-size-complex="16pt"/>
    </style:style>
    <style:style style:name="T99" style:family="text">
      <style:text-properties fo:color="#000000" style:font-name="Arial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/>
    </style:style>
    <style:style style:name="T100" style:family="text">
      <style:text-properties fo:color="#000000" style:font-name="Arial" fo:font-size="8pt" fo:font-style="italic" fo:font-weight="bold" style:font-name-asian="Calibri1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101" style:family="text">
      <style:text-properties fo:color="#000000" style:font-name="Arial" fo:font-size="8pt" fo:font-style="italic" style:font-name-asian="Calibri1" style:font-size-asian="8pt" style:language-asian="pl" style:country-asian="PL" style:font-style-asian="italic" style:font-name-complex="Calibri1" style:font-size-complex="8pt" style:font-style-complex="italic" style:font-weight-complex="bold"/>
    </style:style>
    <style:style style:name="T102" style:family="text">
      <style:text-properties fo:color="#000000" style:font-name="Times New Roman" style:font-name-complex="Times New Roman1"/>
    </style:style>
    <style:style style:name="T103" style:family="text">
      <style:text-properties fo:color="#000000" style:font-name="Times New Roman" style:font-name-complex="Times New Roman1" style:font-weight-complex="bold"/>
    </style:style>
    <style:style style:name="T104" style:family="text">
      <style:text-properties fo:color="#000000" style:font-name="Times New Roman" fo:font-weight="bold" style:font-weight-asian="bold" style:font-name-complex="Times New Roman1"/>
    </style:style>
    <style:style style:name="T10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0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8" style:family="text">
      <style:text-properties fo:color="#000000"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T109" style:family="text">
      <style:text-properties fo:color="#00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1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11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fo:font-style="italic" style:font-size-asian="10pt" style:font-style-asian="italic" style:font-size-complex="10pt"/>
    </style:style>
    <style:style style:name="T114" style:family="text">
      <style:text-properties fo:font-size="10pt" fo:font-weight="bold" style:font-size-asian="10pt" style:font-weight-asian="bold" style:font-size-complex="10pt"/>
    </style:style>
    <style:style style:name="T1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7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118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19" style:family="text">
      <style:text-properties fo:font-size="11pt" style:font-size-asian="11pt" style:font-name-complex="Times New Roman1" style:font-size-complex="11pt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22" style:family="text">
      <style:text-properties fo:font-size="11pt" fo:font-weight="bold" style:font-size-asian="11pt" style:font-weight-asian="bold" style:font-size-complex="11pt" style:font-weight-complex="bold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25" style:family="text">
      <style:text-properties fo:color="#2d2d2d" style:font-name="Arial" fo:font-size="11pt" fo:background-color="#ffffff" style:font-size-asian="11pt" style:font-name-complex="Times New Roman1" style:font-size-complex="11pt"/>
    </style:style>
    <style:style style:name="T126" style:family="text">
      <style:text-properties fo:color="#2d2d2d"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1" style:font-size-complex="11pt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weight-asian="bold"/>
    </style:style>
    <style:style style:name="T128" style:family="text">
      <style:text-properties fo:font-size="8pt" fo:font-style="italic" style:font-size-asian="8pt" style:font-style-asian="italic" style:font-size-complex="8pt"/>
    </style:style>
    <style:style style:name="T129" style:family="text">
      <style:text-properties fo:font-size="9pt" fo:font-style="italic" style:font-size-asian="9pt" style:font-style-asian="italic" style:font-size-complex="9pt"/>
    </style:style>
    <style:style style:name="T130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131" style:family="text">
      <style:text-properties style:font-name="Liberation Serif" fo:font-size="12pt" style:font-size-asian="12pt" style:font-size-complex="12pt"/>
    </style:style>
    <style:style style:name="T132" style:family="text">
      <style:text-properties fo:color="#444444" style:font-name="Arial" fo:font-size="8pt" fo:font-style="italic" fo:font-weight="bold" fo:background-color="#ffffff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T133" style:family="text">
      <style:text-properties fo:color="#444444" style:font-name="Arial" fo:font-size="8pt" fo:font-style="italic" fo:font-weight="bold" fo:background-color="#ffffff" style:font-name-asian="Calibri1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134" style:family="text">
      <style:text-properties fo:color="#004586" style:font-name="Arial" fo:font-size="16pt" fo:font-weight="bold" style:font-size-asian="16pt" style:font-weight-asian="bold" style:font-size-complex="16pt" style:font-weight-complex="bold"/>
    </style:style>
    <style:style style:name="T135" style:family="text">
      <style:text-properties fo:color="#579d1c" style:font-name="Arial" fo:font-size="16pt" fo:font-weight="bold" style:font-size-asian="16pt" style:font-weight-asian="bold" style:font-size-complex="16pt" style:font-weight-complex="bold"/>
    </style:style>
    <style:style style:name="T136" style:family="text">
      <style:text-properties fo:color="#c5000b" style:font-name="Arial" fo:font-size="16pt" style:font-size-asian="16pt" style:font-size-complex="16pt"/>
    </style:style>
    <style:style style:name="T137" style:family="text">
      <style:text-properties fo:color="#c5000b" style:font-name="Arial" fo:font-size="16pt" fo:font-weight="bold" style:font-size-asian="16pt" style:font-weight-asian="bold" style:font-size-complex="16pt"/>
    </style:style>
    <style:style style:name="T138" style:family="text">
      <style:text-properties fo:color="#4b1f6f" style:font-name="Arial" fo:font-size="16pt" fo:font-weight="bold" style:font-size-asian="16pt" style:font-weight-asian="bold" style:font-size-complex="16pt"/>
    </style:style>
    <style:style style:name="T139" style:family="text">
      <style:text-properties fo:color="#ff0000" style:font-name="Arial" fo:font-size="16pt" style:font-size-asian="16pt" style:font-size-complex="16pt"/>
    </style:style>
    <style:style style:name="T140" style:family="text">
      <style:text-properties fo:color="#ff0000" style:font-name="Arial" fo:font-size="16pt" fo:font-weight="bold" style:font-size-asian="16pt" style:font-weight-asian="bold" style:font-size-complex="16pt"/>
    </style:style>
    <style:style style:name="T141" style:family="text"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T142" style:family="text">
      <style:text-properties fo:color="#314004" style:font-name="Arial" fo:font-size="16pt" fo:font-weight="bold" style:font-size-asian="16pt" style:font-weight-asian="bold" style:font-size-complex="16pt"/>
    </style:style>
    <style:style style:name="T143" style:family="text">
      <style:text-properties style:font-name="Calibri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T144" style:family="text">
      <style:text-properties style:font-name="Calibri" fo:font-size="8pt" fo:font-style="italic" fo:font-weight="bold" style:font-name-asian="Calibri1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145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146" style:family="text">
      <style:text-properties style:text-position="super 58%" style:font-name="Arial" fo:font-size="10.5pt" style:font-size-asian="10.5pt" style:font-name-complex="Calibr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2">Załącznik nr 1</text:span></text:p>
      <text:p text:style-name="P2"/>
      <text:p text:style-name="P5"><text:span text:style-name="T3">Zarządzenie nr 20</text:span></text:p>
      <text:p text:style-name="P5"><text:span text:style-name="T3">Dyrektora Przedszkola nr 8 w Malborku</text:span></text:p>
      <text:p text:style-name="P5"><text:span text:style-name="T3">z dnia <text:s text:c="2"/>25 sierpnia 2020 r.</text:span></text:p>
      <text:p text:style-name="P7"/>
      <text:p text:style-name="P154"><text:span text:style-name="T3">w sprawie sposobu realizacji zadań <text:s/></text:span><text:span text:style-name="T68">w Przedszkolu nr 8 w Malborku, </text:span></text:p>
      <text:p text:style-name="P154"><text:span text:style-name="T68">ul. Mickiewicza 40, <text:s/></text:span></text:p>
      <text:p text:style-name="P154"><text:bookmark-start text:name="_Hlk49158978"/><text:span text:style-name="T68">w okresie obowiązywania epidemii COVID-19</text:span><text:bookmark-end text:name="_Hlk49158978"/></text:p>
      <text:p text:style-name="P1"/>
      <text:p text:style-name="P26"><text:span text:style-name="T67"><text:tab/></text:span><text:span text:style-name="T69">Na podstawie </text:span><text:a xlink:type="simple" xlink:href="#/document/18558680?unitId=art(68)ust(1)pkt(6)&amp;cm=DOCUMENT" text:style-name="Internet_20_link" text:visited-style-name="Visited_20_Internet_20_Link"><text:span text:style-name="Internet_20_link"><text:span text:style-name="T70">art. 68 ust. 1 pkt 1 i 6</text:span></text:span></text:a><text:span text:style-name="T69"> ustawy z dnia 14 grudnia 2016 r. Prawo oświatowe (t.j. Dz.U. z 2020 r. poz. 910), uwzględniając:</text:span></text:p>
      <text:p text:style-name="P155"><text:span text:style-name="T69">1) wytyczne z dnia 5.08.2020 r. </text:span><text:bookmark-start text:name="_Hlk49103742"/><text:span text:style-name="T69">Ministra Edukacji Narodowej, Ministra Zdrowia i Głównego Inspektora Sanitarnego</text:span><text:bookmark-end text:name="_Hlk49103742"/><text:span text:style-name="T69"> dla publicznych i niepublicznych szkół i placówek od 1 września 2020 r., wydane na podstawie </text:span><text:a xlink:type="simple" xlink:href="#/document/16791823?unitId=art(8(a))ust(5)pkt(2)&amp;cm=DOCUMENT" text:style-name="Internet_20_link" text:visited-style-name="Visited_20_Internet_20_Link"><text:span text:style-name="Internet_20_link"><text:span text:style-name="T71">art. 8a ust. 5 pkt 2</text:span></text:span></text:a><text:span text:style-name="T69"> ustawy z dnia 14 marca 1985 r. o Państwowej Inspekcji Sanitarnej (Dz.U. z 2019 r. poz. 59 ze zm.)*</text:span></text:p>
      <text:p text:style-name="P155"><text:span text:style-name="T69">2) zalecenia z dnia 12.08.2020 r. wydane przez Ministra Edukacji Narodowe i Głównego Inspektora Sanitarnego dla dyrektorów publicznych i niepublicznych szkół i placówek w strefie czerwonej/żółtej*</text:span></text:p>
      <text:p text:style-name="P155"><text:span text:style-name="T69">3) wytyczne przeciwepidemiczne Głównego Inspektora Sanitarnego z dnia 2 lipca 2020 r. dla przedszkoli, oddziałów przedszkolnych w szkole podstawowej i innych form wychowania przedszkolnego oraz instytucji opieki nad dziećmi w wieku do lat 3, wydane na podstawie </text:span><text:a xlink:type="simple" xlink:href="#/document/16791823?unitId=art(8(a))ust(5)pkt(2)&amp;cm=DOCUMENT" text:style-name="Internet_20_link" text:visited-style-name="Visited_20_Internet_20_Link"><text:span text:style-name="Internet_20_link"><text:span text:style-name="T70">art. 8a ust. 5 pkt 2</text:span></text:span></text:a><text:span text:style-name="T69"> ust</text:span><text:span text:style-name="T67">awy z dnia 14 marca 1985 r. o Państwowej Inspekcji Sanitarnej*</text:span></text:p>
      <text:p text:style-name="P28"><text:span text:style-name="T78">zarządzam, co następuje:</text:span></text:p>
      <text:p text:style-name="P4"/>
      <text:p text:style-name="P29"><text:span text:style-name="T78">I. OGÓLNE ZASADY ORGANIZACJI PRACY PLACÓWKI**</text:span></text:p>
      <text:p text:style-name="P119"><text:span text:style-name="T81">1. W okresie epidemii COVID- 19 w przedszkolu obowiązują:</text:span></text:p>
      <text:p text:style-name="P56"><text:span text:style-name="T84">- Procedury <text:s/>w zakresie zapewnienia bezpieczeństwa w przedszkolach, szkołach i placówkach oświatowych, prowadzonych przez Miasto Malbork, w okresie obowiązywania epidemii COVID-19, o której mowa w ustawie z dnia 2 marca 2020 r. o szczególnych rozwiązaniach związanych z zapobiegania, przeciwdziałaniem i zwalczaniem COVID-19, innych chorób zakaźnych oraz wywołanych nimi sytuacji kryzysowych </text:span></text:p>
      <text:p text:style-name="Standard"><text:span text:style-name="T82">-</text:span><text:span text:style-name="T8"> </text:span><text:span text:style-name="T13"><text:s/></text:span><text:span text:style-name="T9">Procedura organizacji <text:s/>pracy, bezpiecznych i higienicznych warunków pobytu dzieci i pracowników w Przedszkolu <text:s/>nr 8 w Malborku po <text:s/>wznowieniu <text:s/>działalności <text:s/>w <text:s/>okresie <text:s/>epidemii wraz z załącznikami 1-14</text:span></text:p>
      <text:p text:style-name="P26"><text:span text:style-name="T91">-</text:span><text:span text:style-name="T92"> </text:span><text:span text:style-name="T93">Regulamin funkcjonowania przedszkola nr 8 <text:s/>w Malborku w okresie trwania pandemii COVID-19 wraz z załącznikami</text:span></text:p>
      <text:p text:style-name="P3"/>
      <text:p text:style-name="P29"><text:span text:style-name="T78">§ 1. <text:line-break/>Wejście na teren placówki</text:span></text:p>
      <text:p text:style-name="P87"><text:span text:style-name="T73">1. Przedszkole nr 8 czynne jest w godzinach od 6.00 do 17.00 </text:span><text:span text:style-name="T90">Sprawy administracyjne adresowane do dyrektora, <text:s/>rady pedagogicznej, rady rodziców należy kierować do sekretariatu placówki w formie elektronicznej na adres:</text:span><text:span text:style-name="T83"> przedszkole@osemka.malbork.pl</text:span><text:span text:style-name="T90">, kontaktować się telefonicznie <text:s/>pod numer 55 272 21 54 lub bezpośrednio po telefonicznym uzgodnieniu sprawy, czasu i miejsca załatwienia jej w placówce.</text:span></text:p>
      <text:p text:style-name="P88"/>
      <text:p text:style-name="P87"><text:span text:style-name="T73">2. Wstęp na teren placówki jest możliwy do godz. 8.00, później wyłącznie po użyciu sygnału dźwiękowego umieszczonego przy wejściu. Wyjście z placówki dla oddziałów przedszkolnych odbywa się wejściem głównym,</text:span></text:p>
      <text:p text:style-name="P87"><text:span text:style-name="T73">3. Wejście do placówki i/lub wyjście z placówki jest nadzorowane przez osoby wyznaczone przez dyrektora placówki.</text:span></text:p>
      <text:p text:style-name="P87"><text:span text:style-name="T73"><text:s text:c="2"/></text:span></text:p>
      <text:p text:style-name="P87"><text:soft-page-break/><text:span text:style-name="T73">4. Na teren placówki bezwzględnie mogą wchodzić osoby bez objawów chorobowych sugerujących infekcję dróg oddechowych oraz gdy domownicy <text:s/>nie przebywają na kwarantannie </text:span><text:span text:style-name="T8">domowej </text:span><text:span text:style-name="T73">lub w izolacji</text:span><text:span text:style-name="T8"> domowej na podstawie decyzji organów Państwowej Inspekcji Sanitarnej</text:span><text:span text:style-name="T73">.</text:span></text:p>
      <text:p text:style-name="P89"/>
      <text:p text:style-name="P87"><text:span text:style-name="T73">5. Pracownicy placówki nie mogą przychodzić do pracy, gdy u ich domowników wystąpiła sytuacja, o której mowa w ust. 4, <text:s/>a w </text:span><text:bookmark-start text:name="_Hlk49102852"/><text:span text:style-name="T73">przypadku wystąpienia u nich objawów chorobowych sugerujących infekcję dróg oddechowych powinni pozostać w domu, skontaktować się z lekarzem podstawowej opieki zdrowotnej i uzyskać teleporadę medyczną, a w razie pogarszania się stanu zdrowia zadzwonić pod nr 999 lub 112 i poinformować </text:span><text:bookmark-end text:name="_Hlk49102852"/><text:span text:style-name="T73">o wystąpieniu u nich objawów chorobowych </text:span><text:bookmark-start text:name="_Hlk49164474"/><text:span text:style-name="T73">sugerujących infekcję dróg oddechowych </text:span><text:bookmark-end text:name="_Hlk49164474"/><text:span text:style-name="T73">i o tym, że mogą być zakażeniu koronawirusem. O powyższym należy poinformować dyrektora oraz </text:span><text:span text:style-name="T87">Powiatową Stację Sanitarno-Epidemiologiczną w Malborku, ul. Juliusza Słowackiego 64, 82-200 Malbork, tel./fax.:  (+48) 55-647-25-55, e-mail: </text:span><text:a xlink:type="simple" xlink:href="mailto:psse.malbork@pis.gov.pl" text:style-name="Internet_20_link" text:visited-style-name="Visited_20_Internet_20_Link"><text:span text:style-name="Internet_20_link"><text:span text:style-name="T95">psse.malbork@pis.gov.pl</text:span></text:span></text:a><text:span text:style-name="T87">, tel. alarmowy całodobowy  (+48) 693-115-766.  </text:span></text:p>
      <text:p text:style-name="P198"/>
      <text:p text:style-name="P210"><text:span text:style-name="T73">6. Do placówki dzieci są przyprowadzani o wyznaczonych godzinach. Rodzice </text:span><text:span text:style-name="T72">(ilekroć jest mowa dalej o rodzicach rozumiemy przez to także opiekunów prawnych) </text:span><text:span text:style-name="T73">muszą liczyć się z wydłużeniem czasu oddania i odbierania dziecka z placówki, ze względu na stosowane procedury. Budynek placówki został podzielony na trzy strefy (ucznia, rodzica, pracownika) i dla każdej z nich ustalono odrębny reżim sanitarny.</text:span></text:p>
      <text:p text:style-name="P94"/>
      <text:p text:style-name="P87"><text:span text:style-name="T73">7. Na teren placówki może wejść dziecko:</text:span></text:p>
      <text:p text:style-name="P156"><text:span text:style-name="T72">- z jednym rodzicem do wyznaczonej strefy zachowując dystans, o który dba rodzic, wynoszący 1,5 m od kolejnego opiekuna z uczniem oraz od pracowników przedszkola</text:span></text:p>
      <text:p text:style-name="P156"><text:span text:style-name="T72">- gdy dziecko i rodzic nie mają objawów chorobowych sugerujących infekcję dróg oddechowych oraz gdy </text:span><text:span text:style-name="T73">u ich domowników nie wystąpiła sytuacja, o której mowa w ust. 4, a w przypadku wystąpienia objawów chorobowych sugerujących infekcję dróg oddechowych powinni pozostać w domu i zastosować procedurę, o której mowa w ust. 5,</text:span></text:p>
      <text:p text:style-name="P156"><text:span text:style-name="T72">- dzieci powyżej 4 rż. i rodzice stosują środki ochronne: osłona ust i nosa, rękawiczki jednorazowe lub bezwzględnie dezynfekcja rąk.</text:span></text:p>
      <text:p text:style-name="P157"/>
      <text:p text:style-name="P156"><text:span text:style-name="T72">8. Dziecko powinien zdjąć osłonę ust i nosa i oddać rodzicowi.</text:span></text:p>
      <text:p text:style-name="P157"/>
      <text:p text:style-name="P156"><text:span text:style-name="T72">9. </text:span><text:span text:style-name="T73">Na terenie placówki</text:span><text:span text:style-name="T78"> </text:span><text:span text:style-name="T72">ograniczone jest przebywanie osób z zewnątrz, zalecany jest kontakt telefoniczny lub mailowy, w sposób o którym mowa w ust. 1. W przypadku konieczności bezpośredniego kontaktu osoby z zewnątrz <text:s/>stosuje ona środki ochronne: osłonę ust i nosa, rękawiczki jednorazowe lub bezwzględnie dezynfekcję rąk. Wejście tej osoby na teren placówki jest możliwe</text:span><text:span text:style-name="T8"> tylko w wyznaczonych przez dyrektora placówki miejscach i</text:span><text:span text:style-name="T72"> gdy osoba ta nie ma objawów chorobowych sugerujących infekcję dróg oddechowych oraz gdy </text:span><text:span text:style-name="T73">u jej domowników nie wystąpiła sytuacja, o której mowa w ust. 4.</text:span></text:p>
      <text:p text:style-name="P200"/>
      <text:p text:style-name="P210"><text:span text:style-name="T72">10. Rodzic ma obowiązek zapewnić, że dziecko:</text:span></text:p>
      <text:p text:style-name="P156"><text:span text:style-name="T72">- nie przyniesie do przedszkola niepotrzebnych przedmiotów. Ograniczenie to nie dotyczy dzieci ze specjalnymi potrzebami edukacyjnymi, w szczególności z niepełnosprawnościami. Rodzice powinni zadbać o regularne czyszczenie (pranie lub dezynfekcję) zabawki, rzeczy, a pracownicy przedszkola dopilnować, aby dzieci nie udostępniały swoich zabawek innym.</text:span></text:p>
      <text:p text:style-name="P200"/>
      <text:p text:style-name="P210"><text:span text:style-name="T72">11. Osoby przebywające w placówce przestrzegają ogólnych zasad higieny:</text:span></text:p>
      <text:p text:style-name="P156"><text:span text:style-name="T72">- bezwzględna dezynfekcja przy wejściu do placówki, dezynfekcja lub mycie rąk wodą z mydłem w szczególności po przyjściu do placówki, przed jedzeniem, po powrocie ze świeżego powietrza i po skorzystaniu z toalety, na co nauczyciele powinni zwracać dzieciom uwagę,</text:span></text:p>
      <text:p text:style-name="P156"><text:span text:style-name="T72">- ochrona podczas kichania i kaszlu,</text:span></text:p>
      <text:p text:style-name="P156"><text:span text:style-name="T72">- unikanie dotykania oczu, nosa i ust.</text:span></text:p>
      <text:p text:style-name="P162"/>
      <text:p text:style-name="P156"><text:span text:style-name="T72">12. Ilekroć w niniejszych procedurach jest mowa o </text:span><text:span text:style-name="T73">wystąpieniu objawów chorobowych sugerujących infekcję dróg oddechowych, należy przez to rozumieć: </text:span><text:span text:style-name="T8">podwyższoną temperaturę </text:span><text:soft-page-break/><text:span text:style-name="T8">ciała (</text:span><text:span text:style-name="T72">37,2°C do 37,9 °C) lub gorączkę (</text:span><text:span text:style-name="T8">temperatura ciała </text:span><text:span text:style-name="T72">38,0°C i </text:span><text:span text:style-name="T8">powyżej</text:span><text:span text:style-name="T72">)</text:span><text:span text:style-name="T8">, <text:s/>ból głowy i mięśni, ból gardła, kaszel, katar, duszności i problemy z oddychaniem, <text:s/>uczucie wyczerpania, <text:s/>brak apetytu. </text:span></text:p>
      <text:p text:style-name="P202"/>
      <text:p text:style-name="P211"><text:span text:style-name="T78">§ 2 . <text:line-break/>Zapewnienie bezpiecznych warunków pobytu w placówce</text:span></text:p>
      <text:p text:style-name="P212"><text:span text:style-name="T72">1. Pracownicy przedszkola powinni zwracać szczególną uwagę na profilaktykę zdrowotną i dołożyć wszelkich starań, by chronić siebie, dzieci i innych pracowników przed zarażeniem. Każdy pracownik ma obowiązek niezwłocznego informowania dyrektora placówki o zdarzeniach mogących mieć wpływ na bezpieczeństwo dzieci oraz pracowników w zakresie szerzenia się COVID-19.</text:span></text:p>
      <text:p text:style-name="P111"/>
      <text:p text:style-name="P114"><text:span text:style-name="T72">2. <text:s text:c="2"/>Rodzic przekazuje zgodę na wykonywanie pomiarów temperatury ciała dziecka w przypadkach, gdy w czasie pobytu lub zajęć organizowanych przez placówkę zaistnieje taka konieczność z powodu zaobserwowania u <text:s/>dziecka niepokojących objawów chorobowych</text:span><text:span text:style-name="T73"> sugerujących infekcję dróg oddechowych (Załącznik nr 1)</text:span><text:span text:style-name="T72">. </text:span></text:p>
      <text:p text:style-name="P212"><text:span text:style-name="T72"><text:line-break/>3. <text:s/>Pracownicy są zaopatrzeni w środki ochrony osobistej (maseczki, rękawiczki, środki myjące i dezynfekujące i w razie potrzeby przyłbice i fartuchy).</text:span></text:p>
      <text:p text:style-name="P201"/>
      <text:p text:style-name="P212"><text:span text:style-name="T72">4. Środki ochrony osobistej winny być używane przez pracowników w kontaktach z rodzicami z zachowaniem dystansu odległości oraz w kontaktach z osobami z zewnątrz. </text:span></text:p>
      <text:p text:style-name="P114"><text:span text:style-name="T72"><text:line-break/>5. </text:span><text:bookmark-start text:name="_Hlk49083092"/><text:span text:style-name="T72">Podczas wykonywania czynności służbowych</text:span><text:bookmark-end text:name="_Hlk49083092"/><text:span text:style-name="T72">, wykonywanych bez kontaktu z osobami z zewnątrz, <text:s/>nie ma obowiązku zakrywania ust i nosa, niemniej jednak rekomenduje się podczas wykonywania czynności służbowych wszelkich możliwych zasad bezpieczeństwa.</text:span></text:p>
      <text:p text:style-name="P201"/>
      <text:p text:style-name="P212"><text:span text:style-name="T72">6. Środki ochrony osobistej wielokrotnego użytku jak: przyłbice, fartuchy wodoodporne i inne należy dezynfekować zgodnie z zaleceniem producenta, maseczki wielokrotnego użytku należy uprać w temperaturze co najmniej 60 stopni i wyprasować. </text:span></text:p>
      <text:p text:style-name="P212"><text:span text:style-name="T72"><text:line-break/>7. Codziennie przeprowadzana jest dezynfekcja pomieszczeń i wyposażenia przez wyznaczonych przez dyrektora pracowników, w tym prace porządkowe i dezynfekcja powierzchni dotykowych.</text:span></text:p>
      <text:p text:style-name="P212"><text:span text:style-name="T72"><text:line-break/>8. Należy wietrzyć:</text:span></text:p>
      <text:p text:style-name="P163"><text:span text:style-name="T72">- sale, części wspólne (korytarze) co najmniej raz na godzinę, w czasie przerwy, a w razie potrzeby także w czasie zajęć,</text:span></text:p>
      <text:p text:style-name="P163"><text:span text:style-name="T72">- pomieszczenia i przedmioty z uwzględnieniem czasu niezbędnego do wywietrzenia po dezynfekcji, zgodnie z instrukcją producenta, tak aby nie narażać osób na wdychanie oparów środków służących do dezynfekcji.</text:span></text:p>
      <text:p text:style-name="P201"/>
      <text:p text:style-name="P212"><text:span text:style-name="T72">9. Nadzór nad czynnościami o której mowa w ust. 8 dyrektor powierza określonemu pracownikowi.</text:span></text:p>
      <text:p text:style-name="P201"/>
      <text:p text:style-name="P212"><text:span text:style-name="T72">10. Zalecane jest przebywanie dzieci na świeżym powietrzu na terenie ogrodu przedszkolnego.</text:span></text:p>
      <text:p text:style-name="P201"/>
      <text:p text:style-name="P212"><text:span text:style-name="T72">11. Należy ograniczyć ćwiczenia i gry kontaktowe.</text:span></text:p>
      <text:p text:style-name="P201"/>
      <text:p text:style-name="P212"><text:span text:style-name="T72">12. Zużyty jednorazowy sprzęt ochrony osobistej (m.in. maseczki, rękawiczki), zdejmowany z </text:span><text:soft-page-break/><text:span text:style-name="T72">zachowaniem ostrożności, należy wyrzucić do pojemnika-kosza wyposażonego w worek. Jeśli odpady te pochodzą od osób z objawami sugerującymi</text:span><text:span text:style-name="T73"> infekcję dróg oddechowych</text:span><text:span text:style-name="T72">, należy je spakować do specjalnego worka foliowego i przekazać do utylizacji.</text:span></text:p>
      <text:p text:style-name="P201"/>
      <text:p text:style-name="P212"><text:span text:style-name="T72">13. Pomieszczenie do odizolowania osoby w przypadku zaobserwowania u niej objawów chorobowych sugerujących <text:s/></text:span><text:span text:style-name="T73">infekcję dróg oddechowych</text:span><text:span text:style-name="T8"> </text:span><text:span text:style-name="T72">znajduje się w gabinecie <text:s/>logopedycznym Miejsce to oznaczone jest napisem izolatka. </text:span></text:p>
      <text:p text:style-name="P212"><text:span text:style-name="T72"><text:s/></text:span></text:p>
      <text:p text:style-name="P212"><text:span text:style-name="T72">14. Personel kuchenny i pracownicy administracji oraz obsługi powinni ograniczyć kontakty z dziećmi oraz nauczycielami.</text:span></text:p>
      <text:p text:style-name="P201"/>
      <text:p text:style-name="P212"><text:span text:style-name="T72">16. Do obowiązków osób wyznaczonych przez dyrektora należy: </text:span></text:p>
      <text:p text:style-name="P114"><text:span text:style-name="T72">- sprawdzanie poziomu płynów do dezynfekcji rąk w pojemnikach umieszczonych przy wejściu do przedszkola oraz w użytkowanych salach i pomieszczeniach i bieżące uzupełnianie, </text:span></text:p>
      <text:p text:style-name="P114"><text:span text:style-name="T72">- sprawdzanie ilości rękawiczek jednorazowego użytku i bieżące uzupełnianie, </text:span></text:p>
      <text:p text:style-name="P114"><text:span text:style-name="T72">- napełnianie i uzupełnianie podajników i dozowników w toaletach, a także ich mycie i dezynfekowanie, </text:span></text:p>
      <text:p text:style-name="P114"><text:span text:style-name="T72">- wymiana worków w koszach na śmieci, opróżnianie koszy oraz ich mycie i dezynfekcja.</text:span></text:p>
      <text:p text:style-name="P203"/>
      <text:p text:style-name="P203"/>
      <text:p text:style-name="P211"><text:span text:style-name="T78">§ 3. </text:span></text:p>
      <text:p text:style-name="P211"><text:span text:style-name="T78">Organizacja żywienia w placówce</text:span></text:p>
      <text:p text:style-name="P163"><text:span text:style-name="T73">1. Pracownikom zapewnia się zachowanie</text:span><text:span text:style-name="T72"> odległości stanowisk co najmniej 1,5 m, a jeśli to niemożliwe stosowanie środków ochrony osobistej.</text:span></text:p>
      <text:p text:style-name="P158"/>
      <text:p text:style-name="P163"><text:span text:style-name="T72">2. Pracownicy dbają o <text:s/>utrzymanie wysokiej higieny stanowisk pracy, opakowań produktów, sprzętu kuchennego, naczyń stołowych oraz sztućców, a także higieny osobistej.</text:span></text:p>
      <text:p text:style-name="P158"/>
      <text:p text:style-name="P163"><text:span text:style-name="T72">3. Spożywanie posiłków powinno odbywać się:</text:span></text:p>
      <text:p text:style-name="P163"><text:span text:style-name="T72">- w miejscach do tego przeznaczonych zapewniających prawidłowe warunki sanitarnohigieniczne, zgodnie z zaleceniami w czasie epidemii,</text:span></text:p>
      <text:p text:style-name="P163"><text:span text:style-name="T72">- ewentualnie posiłki mogą być spożywane w salach zajęć z zachowaniem zasad bezpiecznego i higienicznego spożycia posiłku.</text:span></text:p>
      <text:p text:style-name="P163"><text:span text:style-name="T72">- w razie potrzeby zmianowo – wówczas należy czyścić blaty stołów <text:s/>i poręcze krzeseł po każdej grupie.</text:span></text:p>
      <text:p text:style-name="P158"/>
      <text:p text:style-name="P163"><text:span text:style-name="T72">4. Wielorazowe naczynia i sztućce należy myć:</text:span></text:p>
      <text:p text:style-name="P163"><text:span text:style-name="T72">- w zmywarce z dodatkiem detergentu, w temperaturze min. 60°C lub je wyparzać,</text:span></text:p>
      <text:p text:style-name="P163"><text:span text:style-name="T72">- w gorącej wodzie z dodatkiem detergentu i wyparzyć, jeżeli przedszkole <text:s/>nie posiada zmywarki.</text:span></text:p>
      <text:p text:style-name="P158"/>
      <text:p text:style-name="P163"><text:span text:style-name="T72">5. Pracownicy kuchni w sposób szczególny muszą dbać o właściwą higienę rąk poprzez mycie i dezynfekcję, m.in.:</text:span></text:p>
      <text:list xml:id="list6231368792275390519" text:style-name="WWNum6">
        <text:list-item>
          <text:p text:style-name="P213"><text:span text:style-name="T72">przed rozpoczęciem pracy,</text:span></text:p>
        </text:list-item>
        <text:list-item>
          <text:p text:style-name="P213"><text:span text:style-name="T72">przed kontaktem z żywnością, która jest przeznaczona do bezpośredniego spożycia,</text:span></text:p>
        </text:list-item>
        <text:list-item>
          <text:p text:style-name="P213"><text:span text:style-name="T72">po obróbce lub kontakcie z żywnością surową, nieprzetworzoną,</text:span></text:p>
        </text:list-item>
        <text:list-item>
          <text:p text:style-name="P213"><text:span text:style-name="T72">po zajmowaniu się odpadami, śmieciami,</text:span></text:p>
        </text:list-item>
        <text:list-item>
          <text:p text:style-name="P213"><text:soft-page-break/><text:span text:style-name="T72">po zakończeniu procedur czyszczenia, dezynfekcji,</text:span></text:p>
        </text:list-item>
        <text:list-item>
          <text:p text:style-name="P213"><text:span text:style-name="T72">po skorzystaniu z toalety,</text:span></text:p>
        </text:list-item>
        <text:list-item>
          <text:p text:style-name="P213"><text:span text:style-name="T72">po kaszlu, kichaniu, wydmuchiwaniu nosa,</text:span></text:p>
        </text:list-item>
        <text:list-item>
          <text:p text:style-name="P213"><text:span text:style-name="T72">po jedzeniu, piciu.</text:span></text:p>
        </text:list-item>
      </text:list>
      <text:p text:style-name="P201"/>
      <text:p text:style-name="P212"><text:span text:style-name="T72">6. Przygotowane posiłki należy wydawać przez okienko podawcze. Posiłki odbierają w ustalonej kolejności czasowej woźne oddziałowe.</text:span></text:p>
      <text:p text:style-name="P201"/>
      <text:p text:style-name="P212"><text:span text:style-name="T72">7. Naczynia po posiłkach są odnoszone do okienka „zmywalni”, skąd są na bieżąco odbierane do mycia przez wyznaczonego pracownika kuchni.</text:span></text:p>
      <text:p text:style-name="P201"/>
      <text:p text:style-name="P212"><text:span text:style-name="T72">8. Naczynia należy myć w zmywarce z funkcją wyparzania w temperaturze co najmniej 60 stopni z wykorzystaniem środków myjących.</text:span></text:p>
      <text:p text:style-name="P111"/>
      <text:p text:style-name="P114"><text:span text:style-name="T72">9. Dostawcy towarów powinni być zaopatrzeni w maseczki, rękawiczki i inne środki ochrony osobistej.</text:span></text:p>
      <text:p text:style-name="P201"/>
      <text:p text:style-name="P212"><text:span text:style-name="T72">10. Towar dostawcy wystawiają przed wejściem do przedszkola od strony magazynów kuchennych i odbiera go pracownik wyznaczony przez dyrektora.</text:span></text:p>
      <text:p text:style-name="P111"/>
      <text:p text:style-name="P114"><text:span text:style-name="T72">11. Dostawcy nie mogą wchodzić na teren przedszkola ani kontaktować się bezpośrednio z pracownikami, a w razie potrzeby zalecany jest kontakt telefoniczny lub mailowy.</text:span></text:p>
      <text:p text:style-name="P160"/>
      <text:p text:style-name="P214"><text:span text:style-name="T78">§ 4. </text:span></text:p>
      <text:p text:style-name="P97"><text:span text:style-name="T12">OBOWIĄZKI, <text:s/>ODPOWIEDZIALNOŚĆ <text:s/>I <text:s/>UPOWAŻNIENIA OSÓB <text:s text:c="2"/>REALIZUJĄCYCH <text:s text:c="3"/>ZADANIE, <text:s text:c="2"/>KTÓRE <text:s/>JEST <text:s/>PRZEDMIOTEM <text:s/>PROCEDURY:</text:span></text:p>
      <text:p text:style-name="P103"/>
      <text:p text:style-name="P96"><text:span text:style-name="T12">DYREKTOR:</text:span></text:p>
      <text:list xml:id="list8940860661195254532" text:style-name="WWNum7">
        <text:list-item>
          <text:p text:style-name="P171"><text:span text:style-name="T9">Podczas wykonywania swoich czynności i obowiązków na terenie placówki dyrektor <text:line-break/>nie musi zakrywać ust i nosa.</text:span></text:p>
        </text:list-item>
      </text:list>
      <text:p text:style-name="P178"/>
      <text:list xml:id="list36764260" text:continue-numbering="true" text:style-name="WWNum7">
        <text:list-item>
          <text:p text:style-name="P171"><text:span text:style-name="T8">W czasie działalności przedszkola w czasie epidemii COVID-19 <text:s/>dyrektor organizuje opiekę i zajęcia dla wychowanków zgodnie z wytycznymi GIS i wspólnymi wytycznymi GIS, MEN i Państwowej Inspekcji Sanitarnej dla przedszkoli <text:s/>oraz przepisami bhp. </text:span></text:p>
        </text:list-item>
      </text:list>
      <text:p text:style-name="P180"/>
      <text:list xml:id="list36755470" text:continue-numbering="true" text:style-name="WWNum7">
        <text:list-item>
          <text:p text:style-name="P171"><text:span text:style-name="Domyślna_20_czcionka_20_akapitu"><text:span text:style-name="T8">Ustala organizację przyprowadzania do przedszkola i odbierania dzieci z zachowaniem warunków wskazanych w wytycznych Głównego Inspektora Sanitarnego, tworząc </text:span></text:span><text:span text:style-name="Domyślna_20_czcionka_20_akapitu"><text:span text:style-name="T13">Procedurę przyprowadzania i odbierania dzieci w czasie epidemii</text:span></text:span><text:span text:style-name="Domyślna_20_czcionka_20_akapitu"><text:span text:style-name="T8"> </text:span></text:span><text:span text:style-name="Domyślna_20_czcionka_20_akapitu"><text:span text:style-name="T21">(załącznik nr 2).</text:span></text:span></text:p>
        </text:list-item>
      </text:list>
      <text:p text:style-name="P181"><text:span text:style-name="Domyślna_20_czcionka_20_akapitu"><text:span text:style-name="T21"/></text:span></text:p>
      <text:list xml:id="list36765806" text:continue-numbering="true" text:style-name="WWNum7">
        <text:list-item>
          <text:p text:style-name="P171"><text:span text:style-name="T8">W miarę możliwości ogranicza do minimum przebywanie w placówce osób z zewnątrz. Dba o zachowanie <text:s/>środków ostrożności przy ewentualnych kontaktach z takimi osobami, w tym <text:line-break/>z dostawcami.</text:span></text:p>
        </text:list-item>
      </text:list>
      <text:p text:style-name="P180"/>
      <text:list xml:id="list36780194" text:continue-numbering="true" text:style-name="WWNum7">
        <text:list-item>
          <text:p text:style-name="P171"><text:span text:style-name="T8">Przy każdych drzwiach wejściowych do przedszkola zapewnia płyn do dezynfekcji rąk wraz <text:line-break/>z instrukcją dezynfekcji rąk i obliguje wszystkich dorosłych do dezynfekcji rąk <text:line-break/>przy każdorazowym wejściu do budynku przedszkola.</text:span></text:p>
        </text:list-item>
      </text:list>
      <text:p text:style-name="P179"/>
      <text:list xml:id="list36756410" text:continue-numbering="true" text:style-name="WWNum7">
        <text:list-item>
          <text:p text:style-name="P171"><text:soft-page-break/><text:span text:style-name="T8">Wyposaża łazienki w mydło i papierowe ręczniki oraz instrukcje prawidłowego mycia rąk <text:line-break/>i obliguje personel i dzieci do systematycznego i częstego mycia rąk.</text:span></text:p>
        </text:list-item>
      </text:list>
      <text:p text:style-name="P182"/>
      <text:list xml:id="list36778057" text:continue-numbering="true" text:style-name="WWNum7">
        <text:list-item>
          <text:p text:style-name="P171"><text:span text:style-name="T8">Zaopatruje pracowników w środki ochrony osobistej, w tym rękawiczki, maseczki ochronne, fartuchy, przyłbice – w zależności od rodzaju wykonywanych zadań. </text:span></text:p>
        </text:list-item>
      </text:list>
      <text:p text:style-name="P179"/>
      <text:list xml:id="list36787787" text:continue-numbering="true" text:style-name="WWNum7">
        <text:list-item>
          <text:p text:style-name="P171"><text:span text:style-name="T8">Zapewnia sprzęt i środki do mycia i dezynfekcji oraz monitoruje prace porządkowe na terenie przedszkola, ze szczególnym uwzględnieniem utrzymywania czystości ciągów komunikacyjnych, dezynfekowania powierzchni dotykowych: poręczy, klamek, dzwonka przy drzwiach, domofonu, włączników światła, uchwytów, poręczy i powierzchni płaskich krzeseł, blatów mebli, w tym blatów stołów w salach i pomieszczeniach przeznaczonych do spożywania posiłków przynajmniej 2 x dziennie. Ustala optymalne godziny przeprowadzania dezynfekcji.</text:span></text:p>
        </text:list-item>
      </text:list>
      <text:p text:style-name="P179"/>
      <text:list xml:id="list36774310" text:continue-numbering="true" text:style-name="WWNum7">
        <text:list-item>
          <text:p text:style-name="P171"><text:span text:style-name="T8">Organizuje pracę w placówce poprzez wyznaczenie w budynku przedszkola stref ze wskazaniem osób do przebywania w nich: STREFĘ DZIECKA – dla dzieci i pracowników sprawujących nad nimi bezpośrednią opiekę; STREFĘ PRACOWNIKA – dla pracowników, którzy są wyłączeni z kontaktu z dziećmi (pracownicy kuchni, intendent, woźny); STREFĘ <text:s/>RODZICA - miejsce dla osób przyprowadzających i odbierających dzieci z przedszkola. Ustala zasadę unikania kontaktu między sobą osób z różnych stref oraz szczególne zasady bezpieczeństwa w razie konieczności kontaktu.</text:span></text:p>
        </text:list-item>
      </text:list>
      <text:p text:style-name="P180"/>
      <text:list xml:id="list36785695" text:continue-numbering="true" text:style-name="WWNum7">
        <text:list-item>
          <text:p text:style-name="P171"><text:span text:style-name="Domyślna_20_czcionka_20_akapitu"><text:span text:style-name="T8">Zobowiązuje osoby pracujące w <text:s/>STREFIE DZIECKA <text:s/>do czuwania i zachowania szczególnej <text:s/>dbałości o dezynfekcję sprzętów, zabawek i przedmiotów znajdujących się w salach zabaw, łazienkach, ciągach komunikacyjnych i innych pomieszczeniach tej strefy zgodnie z ustalonymi zasadami sprzątania, dezynfekcji i monitoringu tych czynności </text:span></text:span><text:span text:style-name="Domyślna_20_czcionka_20_akapitu"><text:span text:style-name="T21">(załącznik nr 3).</text:span></text:span></text:p>
        </text:list-item>
      </text:list>
      <text:p text:style-name="P181"><text:span text:style-name="Domyślna_20_czcionka_20_akapitu"><text:span text:style-name="T21"/></text:span></text:p>
      <text:list xml:id="list36768007" text:continue-numbering="true" text:style-name="WWNum7">
        <text:list-item>
          <text:p text:style-name="P171"><text:span text:style-name="Domyślna_20_czcionka_20_akapitu"><text:span text:style-name="T8">Wyznacza i przygotowuje pomieszczenie (wyposażone m. in. w środki ochrony osobistej i płyn dezynfekujący), w którym będzie można odizolować dziecko lub pracownika w przypadku stwierdzenia objawów chorobowych. </text:span></text:span><text:span text:style-name="Domyślna_20_czcionka_20_akapitu"><text:span text:style-name="T12">W Przedszkolu nr 8 w Malborku <text:s/>IZOLATKĄ <text:s/>jest GABINET <text:s/>LOGOPEDYCZNY na parterze, </text:span></text:span><text:span text:style-name="Domyślna_20_czcionka_20_akapitu"><text:span text:style-name="T9">wyposażona w niezbędne środki ochrony osobistej.</text:span></text:span></text:p>
        </text:list-item>
      </text:list>
      <text:p text:style-name="P181"><text:span text:style-name="Domyślna_20_czcionka_20_akapitu"><text:span text:style-name="T9"/></text:span></text:p>
      <text:list xml:id="list36770699" text:continue-numbering="true" text:style-name="WWNum7">
        <text:list-item>
          <text:p text:style-name="P171"><text:span text:style-name="Domyślna_20_czcionka_20_akapitu"><text:span text:style-name="T8">Skutecznie instruuje pracowników o postępowaniu na wypadek podejrzenia zakażenia COVID -19 <text:s/>zgodnie z wytycznymi GIS <text:s/>i umieszcza w łatwo dostępnym miejscu instrukcję postępowania oraz numery telefonów do organu prowadzącego, kuratora oświaty, stacji sanitarno-epidemiologicznej, służb medycznych – w każdej sali zabaw, na drzwiach do strefy pracownika i na drzwiach gabinetu dyrektora <text:s/></text:span></text:span><text:span text:style-name="Domyślna_20_czcionka_20_akapitu"><text:span text:style-name="T21">(załącznik nr 4).</text:span></text:span><text:span text:style-name="Domyślna_20_czcionka_20_akapitu"><text:span text:style-name="T8"> </text:span></text:span></text:p>
        </text:list-item>
      </text:list>
      <text:p text:style-name="P170"><text:span text:style-name="Domyślna_20_czcionka_20_akapitu"><text:span text:style-name="T8"/></text:span></text:p>
      <text:list xml:id="list36769211" text:continue-numbering="true" text:style-name="WWNum7">
        <text:list-item>
          <text:p text:style-name="P171"><text:span text:style-name="T8">Przeprowadza szkolenie pracowników w zakresie procedur i wytycznych obowiązujący w czasie epidemii i zwraca uwagę, aby kładli szczególny nacisk na profilaktykę zdrowotną, również dotyczącą ich samych. Do placówki nie powinni przychodzić <text:s/>pracownicy, którzy są chorzy (lub mieli kontakt z osobą zarażoną covid-19), a o powodzie swojej nieobecności winni powiadomić dyrektora telefonicznie lub e-mailowo.</text:span></text:p>
        </text:list-item>
      </text:list>
      <text:p text:style-name="P179"/>
      <text:list xml:id="list36777897" text:continue-numbering="true" text:style-name="WWNum7">
        <text:list-item>
          <text:p text:style-name="P171"><text:span text:style-name="T8">Przygotowuje ścieżki szybkiej komunikacji z rodzicami.</text:span></text:p>
        </text:list-item>
      </text:list>
      <text:p text:style-name="P179"/>
      <text:list xml:id="list36781912" text:continue-numbering="true" text:style-name="WWNum7">
        <text:list-item>
          <text:p text:style-name="P171"><text:span text:style-name="Domyślna_20_czcionka_20_akapitu"><text:span text:style-name="T8">Powołuje komisję i przeprowadza kontrolę gotowości placówki do wznowienia opieki przedszkolnej i sporządza </text:span></text:span><text:span text:style-name="Domyślna_20_czcionka_20_akapitu"><text:span text:style-name="T13">protokół z kontroli gotowości placówki do wznowienia działalności w czasie epidemii </text:span></text:span><text:span text:style-name="Domyślna_20_czcionka_20_akapitu"><text:span text:style-name="T8"><text:s/></text:span></text:span><text:span text:style-name="Domyślna_20_czcionka_20_akapitu"><text:span text:style-name="T21">(załącznik nr 5).</text:span></text:span></text:p>
        </text:list-item>
      </text:list>
      <text:p text:style-name="P181"><text:soft-page-break/><text:span text:style-name="Domyślna_20_czcionka_20_akapitu"><text:span text:style-name="T21"/></text:span></text:p>
      <text:list xml:id="list36764433" text:continue-numbering="true" text:style-name="WWNum7">
        <text:list-item>
          <text:p text:style-name="P171"><text:span text:style-name="Domyślna_20_czcionka_20_akapitu"><text:span text:style-name="T125">Przeprowadza konsultację z Państwowym Powiatowym Inspektorem Sanitarnym w Malborku, co do warunków i środków bezpieczeństwa, niezbędnych dla funkcjonowania</text:span></text:span><text:span text:style-name="Domyślna_20_czcionka_20_akapitu"><text:span text:style-name="T126"> </text:span></text:span><text:span text:style-name="Domyślna_20_czcionka_20_akapitu"><text:span text:style-name="T125">przedszkoli prowadzonych przez Miasto Malbork w sposób zgodny z wytycznymi Głównego Inspektora Sanitarnego.</text:span></text:span></text:p>
        </text:list-item>
      </text:list>
      <text:p text:style-name="P181"><text:span text:style-name="Domyślna_20_czcionka_20_akapitu"><text:span text:style-name="T125"/></text:span></text:p>
      <text:list xml:id="list36759049" text:continue-numbering="true" text:style-name="WWNum7">
        <text:list-item>
          <text:p text:style-name="P171"><text:span text:style-name="Domyślna_20_czcionka_20_akapitu"><text:span text:style-name="T8">Protokół, o którym mowa w ust. 18, dyrektor przekazuje Burmistrzowi Miasta Malborka najpóźniej w dniu wznowienia opieki przedszkolnej.</text:span></text:span></text:p>
        </text:list-item>
      </text:list>
      <text:p text:style-name="P181"><text:span text:style-name="Domyślna_20_czcionka_20_akapitu"><text:span text:style-name="T8"/></text:span></text:p>
      <text:list xml:id="list36761452" text:continue-numbering="true" text:style-name="WWNum7">
        <text:list-item>
          <text:p text:style-name="P171"><text:span text:style-name="Domyślna_20_czcionka_20_akapitu"><text:span text:style-name="T8"><text:s/></text:span></text:span><text:bookmark-start text:name="_Hlk40122729"/><text:span text:style-name="Domyślna_20_czcionka_20_akapitu"><text:span text:style-name="T72">Wszelkie stwierdzone nieprawidłowości lub zagrożenia, które mogą wpłynąć <text:line-break/>na prawidłowe funkcjonowanie placówki wychowania przedszkolnego, w szczególności <text:line-break/>w zakresie zapewnienia realizacji wytycznych Głównego Inspektora Sanitarnego <text:line-break/>i Ministra Edukacji Narodowej, <text:s/>przekazuje niezwłocznie w dniu ich wystąpienia <text:line-break/>na </text:span></text:span><text:span text:style-name="Domyślna_20_czcionka_20_akapitu"><text:span text:style-name="T8">adres email: m.krysik@um.malbork.pl.</text:span></text:span><text:bookmark-end text:name="_Hlk40122729"/></text:p>
        </text:list-item>
      </text:list>
      <text:p text:style-name="P104"/>
      <text:p text:style-name="P96"><text:span text:style-name="T12">NAUCZYCIEL</text:span></text:p>
      <text:list xml:id="list1871615798964905473" text:style-name="WWNum8">
        <text:list-item>
          <text:p text:style-name="P172"><text:span text:style-name="T8">Podczas wykonywania swoich czynności i obowiązków na terenie placówki nauczyciel nie musi zakrywać ust i nosa.</text:span></text:p>
        </text:list-item>
      </text:list>
      <text:p text:style-name="P165"/>
      <text:list xml:id="list36783696" text:continue-numbering="true" text:style-name="WWNum8">
        <text:list-item>
          <text:p text:style-name="P172"><text:span text:style-name="T8">Nauczyciel przydzielony do pracy w STREFIE <text:s/>DZIECKA <text:s/>sprawuje opiekę nad powierzoną mu grupą dzieci.</text:span></text:p>
        </text:list-item>
      </text:list>
      <text:p text:style-name="P165"/>
      <text:list xml:id="list36778669" text:continue-numbering="true" text:style-name="WWNum8">
        <text:list-item>
          <text:p text:style-name="P172"><text:span text:style-name="T8">Dopuszcza się pełnienie przez niego dyżuru w czasie schodzenia się dzieci i rozchodzenia.</text:span></text:p>
        </text:list-item>
      </text:list>
      <text:p text:style-name="P169"><text:span text:style-name="T8"><text:s/></text:span></text:p>
      <text:list xml:id="list36764649" text:continue-numbering="true" text:style-name="WWNum8">
        <text:list-item>
          <text:p text:style-name="P172"><text:span text:style-name="Domyślna_20_czcionka_20_akapitu"><text:span text:style-name="T8">Zapoznaje się z </text:span></text:span><text:span text:style-name="Domyślna_20_czcionka_20_akapitu"><text:span text:style-name="T13">procedurą przyprowadzania i odbierania dzieci w czasie epidemii </text:span></text:span><text:span text:style-name="Domyślna_20_czcionka_20_akapitu"><text:span text:style-name="T8"><text:s/>i stosuje ją w codziennej pracy </text:span></text:span><text:span text:style-name="Domyślna_20_czcionka_20_akapitu"><text:span text:style-name="T21">(załącznik nr 2). </text:span></text:span><text:span text:style-name="Domyślna_20_czcionka_20_akapitu"><text:span text:style-name="T8">Kładzie szczególny nacisk na ocenę stanu zdrowia przyjmowanych dzieci poprzez obserwację, wykonanie pomiaru temperatury.</text:span></text:span></text:p>
        </text:list-item>
      </text:list>
      <text:p text:style-name="P169"><text:span text:style-name="Domyślna_20_czcionka_20_akapitu"><text:span text:style-name="T8"/></text:span></text:p>
      <text:list xml:id="list36770030" text:continue-numbering="true" text:style-name="WWNum8">
        <text:list-item>
          <text:p text:style-name="P172"><text:span text:style-name="Domyślna_20_czcionka_20_akapitu"><text:span text:style-name="T8">Po skończeniu porannego dyżuru w szatni nauczyciel przechodzi ze swoimi wychowankami<text:line-break/>do właściwej sali zabaw, gdzie oczekuje na przybycie pozostałych dzieci z grupy.</text:span></text:span></text:p>
        </text:list-item>
      </text:list>
      <text:p text:style-name="P169"><text:span text:style-name="Domyślna_20_czcionka_20_akapitu"><text:span text:style-name="T8"/></text:span></text:p>
      <text:list xml:id="list36760749" text:continue-numbering="true" text:style-name="WWNum8">
        <text:list-item>
          <text:p text:style-name="P172"><text:span text:style-name="T8">W ciągu dnia przebywa ze swoją grupą i innymi pracownikami przydzielonymi do tej grupy wyłącznie w <text:s/>STREFIE <text:s/>DZIECKA <text:s/>i tylko w tej samej przydzielonej sali.</text:span></text:p>
        </text:list-item>
      </text:list>
      <text:p text:style-name="P165"/>
      <text:list xml:id="list36766265" text:continue-numbering="true" text:style-name="WWNum8">
        <text:list-item>
          <text:p text:style-name="P172"><text:span text:style-name="T8">W razie potrzeby kontaktuje się z opiekunami innej grupy lub pracownikami z zachowaniem środków bezpieczeństwa, tzn. używa maseczki lub przyłbicy i <text:s/>zachowuje <text:s/>dystans minimum 1,5 m.</text:span></text:p>
        </text:list-item>
      </text:list>
      <text:p text:style-name="P167"/>
      <text:list xml:id="list36772775" text:continue-numbering="true" text:style-name="WWNum8">
        <text:list-item>
          <text:p text:style-name="P172"><text:span text:style-name="T8">Dba, aby dzieci korzystały z wyznaczonej toalety pojedynczo i pod nadzorem opiekuna. Dzieci nie mogą samodzielnie schodzić do szatni lub przechodzić do drugiej sali.</text:span></text:p>
        </text:list-item>
      </text:list>
      <text:p text:style-name="P165"/>
      <text:list xml:id="list36766682" text:continue-numbering="true" text:style-name="WWNum8">
        <text:list-item>
          <text:p text:style-name="P172"><text:span text:style-name="T8">Nauczyciel wyjaśnia dzieciom, jakie zasady bezpieczeństwa obowiązują obecnie w przedszkolu i dlaczego zostały wprowadzone.</text:span></text:p>
        </text:list-item>
      </text:list>
      <text:p text:style-name="P165"/>
      <text:list xml:id="list36775354" text:continue-numbering="true" text:style-name="WWNum8">
        <text:list-item>
          <text:p text:style-name="P172"><text:span text:style-name="T8">Zaleca się ograniczenie wyjść poza teren placówki, np. spaceru do parku, tylko korzysta z terenu ogrodu przedszkolnego i dopuszczonego przez dyrektora do użytku sprzętu do zabaw na terenie ogrodu.</text:span></text:p>
        </text:list-item>
      </text:list>
      <text:p text:style-name="P165"/>
      <text:list xml:id="list36767969" text:continue-numbering="true" text:style-name="WWNum8">
        <text:list-item>
          <text:p text:style-name="P172"><text:span text:style-name="T8">W porozumieniu z nauczycielem innej grupy modyfikuje dotychczasowy rytm dnia w celu </text:span><text:soft-page-break/><text:span text:style-name="T8">rotacyjnego korzystania z ogrodu przedszkolnego przez poszczególne grupy (obowiązuje zasada unikania kontaktu dzieci i pracowników z różnych grup i zmianowość grup <text:line-break/>w wychodzeniu na świeże powietrze <text:s/>i przebywaniu na terenie ogrodu).</text:span></text:p>
        </text:list-item>
      </text:list>
      <text:p text:style-name="P168"/>
      <text:list xml:id="list36781190" text:continue-numbering="true" text:style-name="WWNum8">
        <text:list-item>
          <text:p text:style-name="P172"><text:span text:style-name="T8">Usuwa z sali przedmioty i sprzęty, których nie można skutecznie dezynfekować, np. pluszowe zabawki, dywany itp. Jeżeli do zajęć nauczyciel wykorzystuje przybory sportowe, np. piłki, skakanki, obręcze, krążki, powinien dbać o ich dezynfekcję, wspólnie z pracownikiem obsługi.</text:span></text:p>
        </text:list-item>
      </text:list>
      <text:p text:style-name="P165"/>
      <text:list xml:id="list36774904" text:continue-numbering="true" text:style-name="WWNum8">
        <text:list-item>
          <text:p text:style-name="P172"><text:span text:style-name="T8">Nauczyciel wietrzy salę, w której organizuje zabawy i zajęcia, co najmniej raz na godzinę, <text:line-break/>a <text:s/>zajęcia <text:s/>ruchowe prowadzi przy otwartych oknach.</text:span></text:p>
        </text:list-item>
      </text:list>
      <text:p text:style-name="P165"/>
      <text:list xml:id="list36755827" text:continue-numbering="true" text:style-name="WWNum8">
        <text:list-item>
          <text:p text:style-name="P172"><text:span text:style-name="T8">Zwraca uwagę, aby dzieci często i regularnie myły ręce, szczególnie rano tuż po przyjściu do przedszkola, przed jedzeniem, po skorzystaniu z toalety i po powrocie z zajęć na świeżym powietrzu. Organizuje pokaz właściwego mycia rąk, przypomina i daje przykład.</text:span></text:p>
        </text:list-item>
      </text:list>
      <text:p text:style-name="P165"/>
      <text:list xml:id="list36756674" text:continue-numbering="true" text:style-name="WWNum8">
        <text:list-item>
          <text:p text:style-name="P172"><text:span text:style-name="T8">Unika organizowania większych skupisk dzieci w jednym miejscu w sali czy w ogrodzie.</text:span></text:p>
        </text:list-item>
      </text:list>
      <text:p text:style-name="P165"/>
      <text:list xml:id="list36762116" text:continue-numbering="true" text:style-name="WWNum8">
        <text:list-item>
          <text:p text:style-name="P172"><text:span text:style-name="T8">W przypadku stwierdzenia objawów sugerujących chorobę zakaźną, dokonuje pomiaru temperatury dziecka, izoluje dziecko od pozostałych dzieci w wyznaczonej przestrzeni na sali w odstępie 2 m od innych dzieci lub w IZOLATCE <text:s/>i <text:s/>zawiadamia <text:s/>o tym dyrektora oraz rodziców dziecka.</text:span></text:p>
        </text:list-item>
      </text:list>
      <text:p text:style-name="P167"/>
      <text:list xml:id="list36762972" text:continue-numbering="true" text:style-name="WWNum8">
        <text:list-item>
          <text:p text:style-name="P172"><text:span text:style-name="T8">W sytuacji umieszczenia dziecka w izolatce, cały czas pełni opiekę nad grupą dzieci, a do opieki nad chorym dzieckiem odsyła pracownika upoważnionego przez dyrektora.</text:span></text:p>
        </text:list-item>
      </text:list>
      <text:p text:style-name="P167"/>
      <text:list xml:id="list36765673" text:continue-numbering="true" text:style-name="WWNum8">
        <text:list-item>
          <text:p text:style-name="P172"><text:span text:style-name="Domyślna_20_czcionka_20_akapitu"><text:span text:style-name="T8">W razie zauważenia u siebie lub u towarzyszącego mu pracownika obsługi objawów wskazujących na możliwość zakażenia koronawirusem COVID-19 – postępuje zgodnie <text:line-break/>z <text:s/>obowiązującą </text:span></text:span><text:span text:style-name="Domyślna_20_czcionka_20_akapitu"><text:span text:style-name="T13">instrukcją <text:s/>postępowania na wypadek podejrzenia zakażenia <text:s/></text:span></text:span><text:span text:style-name="Domyślna_20_czcionka_20_akapitu"><text:span text:style-name="T8">pracownika </text:span></text:span><text:span text:style-name="Domyślna_20_czcionka_20_akapitu"><text:span text:style-name="T21">część </text:span></text:span><text:span text:style-name="Domyślna_20_czcionka_20_akapitu"><text:span text:style-name="T28">II par. 6 – par. 11 niniejszej Procedury.</text:span></text:span></text:p>
        </text:list-item>
      </text:list>
      <text:p text:style-name="P188"/>
      <text:p text:style-name="P190"><text:span text:style-name="T12">RODZIC</text:span></text:p>
      <text:list xml:id="list8722647076347822094" text:style-name="WWNum9">
        <text:list-item>
          <text:p text:style-name="P191"><text:span text:style-name="Domyślna_20_czcionka_20_akapitu"><text:span text:style-name="T9">Rodzic, który podejmie decyzję o posłaniu dziecka do przedszkola, zobowiązany jest <text:line-break/></text:span></text:span><text:span text:style-name="Domyślna_20_czcionka_20_akapitu"><text:span text:style-name="T31">do zapoznania się i przestrzegania obowiązującej <text:s/>w przedszkolu </text:span></text:span><text:span text:style-name="Domyślna_20_czcionka_20_akapitu"><text:span text:style-name="T17">Procedury <text:s/>organizacji pracy w okresie epidemii, w tym procedury przyprowadzania i odbierania dzieci w czasie epidemii </text:span></text:span><text:span text:style-name="Domyślna_20_czcionka_20_akapitu"><text:span text:style-name="T24">(załącznik nr 2)</text:span></text:span><text:span text:style-name="Domyślna_20_czcionka_20_akapitu"><text:span text:style-name="T17"> <text:s/>oraz do wyrażenia zgody na pomiar temperatury dziecka.</text:span></text:span></text:p>
        </text:list-item>
      </text:list>
      <text:p text:style-name="P192"><text:span text:style-name="Domyślna_20_czcionka_20_akapitu"><text:span text:style-name="T17"/></text:span></text:p>
      <text:list xml:id="list36784311" text:continue-numbering="true" text:style-name="WWNum9">
        <text:list-item>
          <text:p text:style-name="P191"><text:span text:style-name="Domyślna_20_czcionka_20_akapitu"><text:span text:style-name="T32">Do przedszkola może być przyprowadzone tylko zdrowe dziecko, bez oznak chorobowych.</text:span></text:span></text:p>
        </text:list-item>
      </text:list>
      <text:p text:style-name="P192"><text:span text:style-name="Domyślna_20_czcionka_20_akapitu"><text:span text:style-name="T31"/></text:span></text:p>
      <text:list xml:id="list36766305" text:continue-numbering="true" text:style-name="WWNum9">
        <text:list-item>
          <text:p text:style-name="P191"><text:span text:style-name="T8">Zaopatruje swoje dziecko, jeśli ukończyło 4. rok życia, w indywidualną osłonę ust i nosa (maseczkę) w drodze do i z przedszkola.</text:span></text:p>
        </text:list-item>
      </text:list>
      <text:p text:style-name="P193"/>
      <text:list xml:id="list36761823" text:continue-numbering="true" text:style-name="WWNum9">
        <text:list-item>
          <text:p text:style-name="P191"><text:span text:style-name="T8">Nie posyła dziecka do przedszkola, jeżeli w domu przebywa ktoś na kwarantannie <text:line-break/>lub w izolacji. Wówczas wszyscy domownicy muszą pozostać w domu oraz zastosować się do zaleceń służb sanitarnych i lekarza.</text:span></text:p>
        </text:list-item>
      </text:list>
      <text:p text:style-name="P193"/>
      <text:list xml:id="list36768745" text:continue-numbering="true" text:style-name="WWNum9">
        <text:list-item>
          <text:p text:style-name="P191"><text:span text:style-name="T8">Rodzic wyjaśnia dziecku i pilnuje, żeby nie zabierało do przedszkola niepotrzebnych przedmiotów czy zabawek. Dopuszczalne jest przekazanie zmiennej odzieży, piżamy, kapci – wszystkie przedmioty czytelnie podpisane spakowane w worek foliowy.</text:span></text:p>
        </text:list-item>
      </text:list>
      <text:p text:style-name="P193"><text:soft-page-break/></text:p>
      <text:list xml:id="list36772976" text:continue-numbering="true" text:style-name="WWNum9">
        <text:list-item>
          <text:p text:style-name="P191"><text:span text:style-name="T8">Regularnie przypomina swojemu dziecku o podstawowych zasadach higieny. <text:s/>Podkreśla, <text:line-break/>że powinno ono unikać dotykania oczu, nosa i ust, powinno często myć ręce ciepłą wodą <text:line-break/>z mydłem i nie podawać ręki na powitanie.</text:span></text:p>
        </text:list-item>
        <text:list-item>
          <text:p text:style-name="P191"><text:span text:style-name="T8">Rodzic zwraca dziecku <text:s/>uwagę na odpowiedni sposób <text:s/>zasłaniania twarzy podczas kichania czy kasłania, dążąc do wyrobienia u dziecka tych pożądanych nawyków. Powinien pamiętać przy tym, aby osobiście zachowywać zasady higieny, bo dziecko uczy się poprzez obserwację, więc musi dostarczać <text:s/>dobrego przykładu.</text:span></text:p>
        </text:list-item>
      </text:list>
      <text:p text:style-name="P193"/>
      <text:list xml:id="list36783706" text:continue-numbering="true" text:style-name="WWNum9">
        <text:list-item>
          <text:p text:style-name="P191"><text:span text:style-name="T8">Po otrzymaniu od nauczyciela informacji o złym stanie zdrowia dziecka, rodzic zobowiązany jest <text:s/>do </text:span><text:span text:style-name="T33">niezwłocznego odebrania dziecka</text:span><text:span text:style-name="T8"> z przedszkola osobiście <text:s/>lub przez upoważnioną na piśmie osobę. <text:s/>Niezwłocznie dokonuje <text:s/>konsultacji lekarskiej i przedstawia jej wyniki dyrektorowi placówki.</text:span></text:p>
        </text:list-item>
      </text:list>
      <text:p text:style-name="P193"/>
      <text:list xml:id="list36762827" text:continue-numbering="true" text:style-name="WWNum9">
        <text:list-item>
          <text:p text:style-name="P191"><text:span text:style-name="T8">W przypadku występowania stwierdzonej u dziecka wcześniej choroby alergicznej <text:line-break/>i nasileniu się jej objawów, rodzic zobowiązany jest do pisemnego powiadomienia o tym fakcie dyrektora przedszkola / nauczyciela grupy. Wymagana jest tu szczerość <text:line-break/>i odpowiedzialność rodzica za zdrowie i życie dzieci i personelu.</text:span></text:p>
        </text:list-item>
      </text:list>
      <text:p text:style-name="P176"/>
      <text:p text:style-name="P189"><text:span text:style-name="T12">DZIECKO</text:span></text:p>
      <text:list xml:id="list6773153552233966482" text:style-name="WWNum10">
        <text:list-item>
          <text:p text:style-name="P173"><text:span text:style-name="T8">W drodze do przedszkola i z przedszkola dziecko powyżej 4. roku życia zasłania usta i nos maseczką, chustą, kominem itp., a zasłonę ust i nosa dziecka rodzic zabiera ze sobą i przychodzi z nią po odbiór dziecka (używana maseczka nie może być przechowywana w szatni w półce dziecka).</text:span></text:p>
        </text:list-item>
      </text:list>
      <text:p text:style-name="P165"/>
      <text:list xml:id="list36759768" text:continue-numbering="true" text:style-name="WWNum10">
        <text:list-item>
          <text:p text:style-name="P175"><text:span text:style-name="T8">Stosuje się do poleceń nauczyciela / opiekuna w przedszkolu.</text:span></text:p>
        </text:list-item>
      </text:list>
      <text:p text:style-name="P166"/>
      <text:list xml:id="list36782788" text:continue-numbering="true" text:style-name="WWNum10">
        <text:list-item>
          <text:p text:style-name="P173"><text:span text:style-name="T8">Często i regularnie myje ręce ciepłą wodą z mydłem, szczególnie po przyjściu do przedszkola, przed jedzeniem, po skorzystaniu z toalety i po powrocie z zajęć na świeżym powietrzu.</text:span></text:p>
        </text:list-item>
      </text:list>
      <text:p text:style-name="P167"/>
      <text:list xml:id="list36779578" text:continue-numbering="true" text:style-name="WWNum10">
        <text:list-item>
          <text:p text:style-name="P173"><text:span text:style-name="T8">Zwraca uwagę na odpowiedni sposób zasłaniania twarzy podczas kichania czy kasłania, tj. kicha w łokieć.</text:span></text:p>
        </text:list-item>
      </text:list>
      <text:p text:style-name="P165"/>
      <text:list xml:id="list36777434" text:continue-numbering="true" text:style-name="WWNum10">
        <text:list-item>
          <text:p text:style-name="P173"><text:span text:style-name="T8">Rozumie, dlaczego powinno bawić się z zachowaniem określonej przez nauczyciela odległości od kolegów i opiekunów. </text:span></text:p>
        </text:list-item>
      </text:list>
      <text:p text:style-name="P165"/>
      <text:list xml:id="list36769761" text:continue-numbering="true" text:style-name="WWNum10">
        <text:list-item>
          <text:p text:style-name="P173"><text:span text:style-name="T8">Rozumie, że nie może zabierać do przedszkola przedmiotów czy zabawek z domu.</text:span></text:p>
        </text:list-item>
      </text:list>
      <text:p text:style-name="P165"/>
      <text:list xml:id="list36770376" text:continue-numbering="true" text:style-name="WWNum10">
        <text:list-item>
          <text:p text:style-name="P173"><text:span text:style-name="T8">Zgłasza natychmiast nauczycielce swoje złe samopoczucie.</text:span></text:p>
        </text:list-item>
      </text:list>
      <text:p text:style-name="P176"/>
      <text:p text:style-name="P96"><text:span text:style-name="T14">PRACOWNICY <text:s text:c="2"/>OBSŁUGI <text:s/>I <text:s/>KUCHNI</text:span></text:p>
      <text:list xml:id="list1304208572159897574" text:style-name="WWNum11">
        <text:list-item>
          <text:p text:style-name="P99"><text:span text:style-name="T7">Pracownik przychodzi do pracy zdrowy, a w przypadku wystąpienia choroby lub podejrzenia zakażenia COVID-19 czy kontaktu z osobą zakażoną pozostaje w domu i powiadamia o tym fakcie telefonicznie lub e-mailem dyrektora przedszkola, a następnie kontaktuje się z lekarzemlub Powiatową Stacją Sanitarno-Epidemiologiczną w Malborku. Zawiadamia dyrektora <text:line-break/>o faktycznej przyczynie swojej nieobecności (choroba zakaźna lub nie).</text:span></text:p>
        </text:list-item>
      </text:list>
      <text:p text:style-name="P121"/>
      <text:list xml:id="list36784148" text:continue-numbering="true" text:style-name="WWNum11">
        <text:list-item>
          <text:p text:style-name="P99"><text:soft-page-break/><text:span text:style-name="T7">W czasie wykonywania swojej pracy w wyznaczonej strefie nie musi nosić maseczki, chyba<text:line-break/>że konieczny jest kontakt z pracownikiem drugiej strefy/grupy lub stanowi o tym procedura wykonywanej czynności, np. dezynfekcji, przyjmowania dzieci do przedszkola itp. Wówczas stosuje wszystkie niezbędne środki zabezpieczenia.</text:span></text:p>
        </text:list-item>
      </text:list>
      <text:p text:style-name="P121"/>
      <text:list xml:id="list36768866" text:continue-numbering="true" text:style-name="WWNum11">
        <text:list-item>
          <text:p text:style-name="P99"><text:span text:style-name="Domyślna_20_czcionka_20_akapitu"><text:span text:style-name="T7">Pracuje w strefie, do której został przydzielony przez dyrektora, gdzie wykonuje swoje dotychczasowe obowiązki oraz <text:s/>dezynfekcję w oparciu o </text:span></text:span><text:span text:style-name="Domyślna_20_czcionka_20_akapitu"><text:span text:style-name="T14">procedurę dezynfekcji pomieszczeń przedszkolnych w czasie epidemii</text:span></text:span><text:span text:style-name="Domyślna_20_czcionka_20_akapitu"><text:span text:style-name="T19"> </text:span></text:span><text:bookmark-start text:name="_Hlk39579465"/><text:span text:style-name="Domyślna_20_czcionka_20_akapitu"><text:span text:style-name="T16">obowiązująca w Przedszkolu nr 8 w Malborku w związku z zapobieganiem, przeciwdziałaniem i zwalczaniem COVID-19 </text:span></text:span><text:span text:style-name="Domyślna_20_czcionka_20_akapitu"><text:span text:style-name="T22">(załącznik nr 3).</text:span></text:span><text:bookmark-end text:name="_Hlk39579465"/></text:p>
        </text:list-item>
      </text:list>
      <text:p text:style-name="P124"><text:span text:style-name="Domyślna_20_czcionka_20_akapitu"><text:span text:style-name="T22"/></text:span></text:p>
      <text:list xml:id="list36763731" text:continue-numbering="true" text:style-name="WWNum11">
        <text:list-item>
          <text:p text:style-name="P99"><text:span text:style-name="T7">Unika kontaktu z pracownikami drugiej strefy/grupy. </text:span><text:span text:style-name="Domyślna_20_czcionka_20_akapitu"><text:span text:style-name="T7">W razie wystąpienia u niego w trakcie pracy objawów chorobowych, pracownik postępuje zgodnie z <text:s/>instrukcją opracowaną na wypadek podejrzenia zakażenia COVID-19 </text:span></text:span><text:span text:style-name="Domyślna_20_czcionka_20_akapitu"><text:span text:style-name="T23">(</text:span></text:span><text:span text:style-name="Domyślna_20_czcionka_20_akapitu"><text:span text:style-name="T29">Cz. II </text:span></text:span><text:span text:style-name="Domyślna_20_czcionka_20_akapitu"><text:span text:style-name="T94">§ 6 - § 11 niniejszej procedury</text:span></text:span><text:span text:style-name="Domyślna_20_czcionka_20_akapitu"><text:span text:style-name="T29">),</text:span></text:span><text:span text:style-name="Domyślna_20_czcionka_20_akapitu"><text:span text:style-name="T7"> między innymi jak najszybciej udaje się do IZOLATKI (gabinet logopedyczny) na parterze przy sali grupy „Sikorki”.</text:span></text:span></text:p>
        </text:list-item>
      </text:list>
      <text:p text:style-name="P124"><text:span text:style-name="Domyślna_20_czcionka_20_akapitu"><text:span text:style-name="T7"/></text:span></text:p>
      <text:list xml:id="list36768800" text:continue-numbering="true" text:style-name="WWNum11">
        <text:list-item>
          <text:p text:style-name="P99"><text:span text:style-name="T7">Woźne oddziałowe pracują zgodnie z przydziałem w STREFIE DZIECKA <text:s/>lub <text:s/>w STREFIE PRACOWNIKA i wykonują tam zlecone czynności.</text:span></text:p>
        </text:list-item>
      </text:list>
      <text:p text:style-name="P125"/>
      <text:list xml:id="list36766538" text:continue-numbering="true" text:style-name="WWNum11">
        <text:list-item>
          <text:p text:style-name="P99"><text:span text:style-name="T7">Woźna przebywająca w sali dzieci, wykonuje zadania opiekuńcze, wietrzy salę co godzinę, pomaga nauczycielce w przygotowaniu sali do zajęć, dezynfekuje sprzęt, zabawki, wyposażenie sali oraz sprząta po zajęciach. Dba o czystość i dezynfekcję łazienki należącej do grupy, zwłaszcza zlewów i toalet.</text:span></text:p>
        </text:list-item>
      </text:list>
      <text:p text:style-name="P125"/>
      <text:list xml:id="list36772298" text:continue-numbering="true" text:style-name="WWNum11">
        <text:list-item>
          <text:p text:style-name="P99"><text:span text:style-name="T7">Woźne zobowiązane są do uzupełniania środków służących <text:s/>czystości (mydło antybakteryjne, płyny dezynfekujące, ręczniki papierowe, papier toaletowy, chusteczki jednorazowe, środki osobistej ochrony) i chronią je przed dostępem dzieci, przechowując w zamkniętych pomieszczeniach i szafkach. Sprzęt i środki służący do utrzymania w czystości pomieszczeń przechowywany jest w zamkniętej szafie lub„kantorku” przy łazience.</text:span></text:p>
        </text:list-item>
      </text:list>
      <text:p text:style-name="P121"/>
      <text:list xml:id="list36759364" text:continue-numbering="true" text:style-name="WWNum11">
        <text:list-item>
          <text:p text:style-name="P99"><text:span text:style-name="T7">Posiłki podawane są przez woźną oddziałową przyporządkowaną do danej sali zajęć. Stoły są myte przed posiłkiem i po, z dodatkiem środków dezynfekcyjnych. Woźne oddziałowe sprzątają po posiłku, zwracają naczynia do zmywalni.</text:span></text:p>
        </text:list-item>
      </text:list>
      <text:p text:style-name="P125"/>
      <text:list xml:id="list36764949" text:continue-numbering="true" text:style-name="WWNum11">
        <text:list-item>
          <text:p text:style-name="P99"><text:span text:style-name="T7">Żywienie dzieci realizujących w przedszkolu pobyt pięciogodzinny określa </text:span><text:span text:style-name="T23">procedura (załącznik <text:s/>nr 7)</text:span><text:span text:style-name="T7">.</text:span></text:p>
        </text:list-item>
      </text:list>
      <text:p text:style-name="P125"/>
      <text:list xml:id="list36760913" text:continue-numbering="true" text:style-name="WWNum11">
        <text:list-item>
          <text:p text:style-name="P99"><text:span text:style-name="Domyślna_20_czcionka_20_akapitu"><text:span text:style-name="T7">Pracownicy kuchni i intendent przebywają tylko w STREFIE <text:s/>PRACOWNIKA <text:s/>i przygotowują posiłki dla dzieci na dotychczasowych zasadach zgodnie z procedurami HACCP. Dodatkowo mają obowiązek przeprowadzania dezynfekcji zgodnie z procedurą </text:span></text:span><text:span text:style-name="Domyślna_20_czcionka_20_akapitu"><text:span text:style-name="T23">(załącznik nr 3).</text:span></text:span></text:p>
        </text:list-item>
      </text:list>
      <text:p text:style-name="P124"><text:span text:style-name="Domyślna_20_czcionka_20_akapitu"><text:span text:style-name="T23"/></text:span></text:p>
      <text:list xml:id="list36782656" text:continue-numbering="true" text:style-name="WWNum11">
        <text:list-item>
          <text:p text:style-name="P99"><text:span text:style-name="Domyślna_20_czcionka_20_akapitu"><text:span text:style-name="T7">Zmianie ulega <text:s/></text:span></text:span><text:span text:style-name="Domyślna_20_czcionka_20_akapitu"><text:span text:style-name="T14">procedura przyjmowania towarów</text:span></text:span><text:span text:style-name="Domyślna_20_czcionka_20_akapitu"><text:span text:style-name="T7"> </text:span></text:span><text:span text:style-name="Domyślna_20_czcionka_20_akapitu"><text:span text:style-name="T23">(załącznik nr 8</text:span></text:span><text:span text:style-name="Domyślna_20_czcionka_20_akapitu"><text:span text:style-name="T7">) i </text:span></text:span><text:span text:style-name="Domyślna_20_czcionka_20_akapitu"><text:span text:style-name="T14">procedura wydawania</text:span></text:span><text:span text:style-name="Domyślna_20_czcionka_20_akapitu"><text:span text:style-name="T7"> </text:span></text:span><text:span text:style-name="Domyślna_20_czcionka_20_akapitu"><text:span text:style-name="T14">posiłków</text:span></text:span><text:span text:style-name="Domyślna_20_czcionka_20_akapitu"><text:span text:style-name="T7"> – nowa procedura </text:span></text:span><text:span text:style-name="Domyślna_20_czcionka_20_akapitu"><text:span text:style-name="T23">(załącznik nr 9). </text:span></text:span><text:span text:style-name="Domyślna_20_czcionka_20_akapitu"><text:span text:style-name="T7">Obie procedury obowiązują w czasie epidemii.</text:span></text:span></text:p>
        </text:list-item>
      </text:list>
      <text:p text:style-name="P124"><text:span text:style-name="Domyślna_20_czcionka_20_akapitu"><text:span text:style-name="T7"/></text:span></text:p>
      <text:list xml:id="list36758139" text:continue-numbering="true" text:style-name="WWNum11">
        <text:list-item>
          <text:p text:style-name="P99"><text:span text:style-name="Domyślna_20_czcionka_20_akapitu"><text:span text:style-name="T7">Woźny przebywa w STREFIE <text:s/>PRACOWNIKA i musi unikać kontaktu z osobami z pozostałych stref. <text:s/>Do dotychczasowych czynności dokłada się obowiązek dezynfekcji w pomieszczeniach piwnicy zgodnie z </text:span></text:span><text:span text:style-name="Domyślna_20_czcionka_20_akapitu"><text:span text:style-name="T14">procedurą dezynfekcji</text:span></text:span><text:span text:style-name="Domyślna_20_czcionka_20_akapitu"><text:span text:style-name="T7"> </text:span></text:span><text:span text:style-name="Domyślna_20_czcionka_20_akapitu"><text:span text:style-name="T23">(załącznik nr 3).</text:span></text:span></text:p>
        </text:list-item>
      </text:list>
      <text:p text:style-name="P91"/>
      <text:p text:style-name="P214"><text:soft-page-break/><text:span text:style-name="T78">§ 5.</text:span></text:p>
      <text:p text:style-name="P214"><text:span text:style-name="T78"><text:s/>Organizacja zajęć w przedszkolu</text:span></text:p>
      <text:p text:style-name="P204"/>
      <text:list xml:id="list6507042862966484155" text:style-name="WWNum27">
        <text:list-item>
          <text:p text:style-name="P102"><text:span text:style-name="T38">W okresie epidemii przedszkole organizuje zajęcia dydaktyczne, wychowawczo-opiekuńcze.</text:span></text:p>
        </text:list-item>
      </text:list>
      <text:p text:style-name="P122"/>
      <text:list xml:id="list36779241" text:continue-numbering="true" text:style-name="WWNum27">
        <text:list-item>
          <text:p text:style-name="P100"><text:span text:style-name="T34">Dzieci przypisane do danej grupy przedszkolnej, przez cały czas <text:s/>pobytu w przedszkolu przebywają w wyznaczonej stałej sali zajęć (poza godzinami schodzenia 6.00 – 7.45 i rozchodzenia się dzieci 15.00 - 16.30), korzystają z jednej wyznaczonej łazienki <text:s/>a zajęcia prowadzą wyznaczeni dla danej grupy nauczyciele wychowania przedszkolnego.</text:span></text:p>
        </text:list-item>
      </text:list>
      <text:p text:style-name="P123"/>
      <text:list xml:id="list36778937" text:continue-numbering="true" text:style-name="WWNum27">
        <text:list-item>
          <text:p text:style-name="P100"><text:span text:style-name="T34">W przedszkolu obowiązuje</text:span><text:span text:style-name="T26"> </text:span><text:span text:style-name="T34">rozkład dnia przedszkola zgodnie z załącznikiem nr 10. </text:span></text:p>
        </text:list-item>
      </text:list>
      <text:p text:style-name="P123"/>
      <text:list xml:id="list36759214" text:continue-numbering="true" text:style-name="WWNum27">
        <text:list-item>
          <text:p text:style-name="P100"><text:span text:style-name="T34">Wychowawcy oddziałów dostosują szczegółowy rozkład dnia oddziałów do rozkładu dnia przedszkola, w taki sposób, by grupy nie spotykały się w tym samym czasie <text:line-break/>w szatni i na placu zabaw (poza godzinami schodzenia i rozchodzenia się dzieci).</text:span></text:p>
        </text:list-item>
      </text:list>
      <text:p text:style-name="P123"/>
      <text:list xml:id="list36784781" text:continue-numbering="true" text:style-name="WWNum27">
        <text:list-item>
          <text:p text:style-name="P100"><text:span text:style-name="T34">Zajęcia przedszkolne realizowane są wyłącznie na terenie przedszkola w strefie wyznaczonej dla danej grupy przedszkolnej i na placu zabaw należącym do przedszkola.</text:span></text:p>
        </text:list-item>
      </text:list>
      <text:p text:style-name="P123"/>
      <text:list xml:id="list36784103" text:continue-numbering="true" text:style-name="WWNum27">
        <text:list-item>
          <text:p text:style-name="P100"><text:span text:style-name="T34">Dzieci mają prawo do korzystania z zajęć z zakresu pomocy psychologiczno-pedagogicznej na warunkach ustalanych odrębnie dla każdego dziecka, którego rodzic zgłosi taką potrzebę.</text:span></text:p>
        </text:list-item>
      </text:list>
      <text:p text:style-name="P105"/>
      <text:p text:style-name="P106"/>
      <text:p text:style-name="P205"/>
      <text:p text:style-name="P205"/>
      <text:p text:style-name="P205"/>
      <text:p text:style-name="P205"/>
      <text:p text:style-name="P205"/>
      <text:p text:style-name="P214"><text:span text:style-name="T78">II. <text:s text:c="2"/>POSTĘPOWANIE W PRZYPADKU PODEJRZENIA ZAKAŻENIA KORONAWIRUSEM</text:span></text:p>
      <text:p text:style-name="P214"><text:span text:style-name="T78">U DZIECKA ALBO PRACOWNIKA PRZEDSZKOLA</text:span></text:p>
      <text:p text:style-name="P204"/>
      <text:p text:style-name="P214"><text:span text:style-name="T78">§ 6. <text:s/><text:line-break/>Zgłoszenie niepokojących objawów infekcji dróg oddechowych</text:span></text:p>
      <text:p text:style-name="P204"/>
      <text:p text:style-name="P212"><text:span text:style-name="T73">1. Pracownik powinien <text:s/>niezwłocznie zgłosić dyrektorowi wystąpienie u dziecka/ u innego pracownika / u niego objawów chorobowych sugerujących infekcję dróg oddechowych. Powyższe dotyczy także pracownika placówki lub nauczyciela prowadzącego zajęcia bezpośrednio z dziećmi, jeśli zauważy <text:s/>wystąpienie u dziecka </text:span><text:bookmark-start text:name="_Hlk49159143"/><text:span text:style-name="T73">wystąpienie objawów chorobowych sugerujących infekcję dróg oddechowych</text:span><text:bookmark-end text:name="_Hlk49159143"/></text:p>
      <text:p text:style-name="P199"/>
      <text:p text:style-name="P212"><text:span text:style-name="T73">2. Pracownik powinien niezwłocznie zgłosić dyrektorowi wystąpienie u niego objawów chorobowych sugerujących infekcję dróg oraz zaprzestać wykonywania pracy.</text:span></text:p>
      <text:p text:style-name="P212"><text:span text:style-name="T73"><text:s/></text:span></text:p>
      <text:p text:style-name="P212"><text:span text:style-name="T8">3. Do czasu ustalenia stanu zdrowia pracownika dyrektor odsuwa pracownika od pracy i ustala zastępstwo za tego pracownika. </text:span></text:p>
      <text:p text:style-name="P204"/>
      <text:p text:style-name="P214"><text:span text:style-name="T78">§ 7. <text:line-break/></text:span><text:soft-page-break/><text:span text:style-name="T78">Odizolowanie w przypadku <text:s/>wystąpienia objawów chorobowych sugerujących infekcję dróg oddechowych</text:span></text:p>
      <text:p text:style-name="P204"/>
      <text:p text:style-name="P212"><text:span text:style-name="T73">1. Osoba z objawami chorobowymi sugerującymi infekcję dróg oddechowych powinna niezwłocznie zostać odizolowana w pomieszczeniu, o którym mowa w <text:s/>§ 2 ust. 13.</text:span></text:p>
      <text:p text:style-name="P199"/>
      <text:p text:style-name="P163"><text:span text:style-name="T73">2. Za zgodą pracownika lub rodzica dziecka <text:s/>można dokonać pomiaru temperatury ciała</text:span><text:note text:id="ftn1" text:note-class="footnote"><text:note-citation>1</text:note-citation><text:note-body><text:p text:style-name="P215"><text:span text:style-name="Footnote_20_Symbol"><text:tab/><text:tab/><text:tab/></text:span><text:tab/> - Zgoda na pomiar temperatury ciała dziecka – zał. nr 1 do Procedury</text:p></text:note-body></text:note><text:span text:style-name="T73">.</text:span></text:p>
      <text:p text:style-name="P161"/>
      <text:p text:style-name="P212"><text:span text:style-name="T73">3. Izolatorium <text:s/>jest wyposażone w środki ochrony osobistej oraz środki do dezynfekcji.</text:span></text:p>
      <text:p text:style-name="P208"/>
      <text:p text:style-name="P163"><text:span text:style-name="T73">4. Dziecko z objawami chorobowymi sugerującymi infekcję dróg oddechowych przebywa w wyznaczonym pomieszczeniu pod opieką osoby wyznaczonej przez dyrektora placówki, stosującej środki ochrony osobistej i zachowującej minimum 2 m odległości do czasu niezwłocznego odebrania go z placówki przez rodzica lub <text:s/>przybycia odpowiednich służb.</text:span></text:p>
      <text:p text:style-name="P159"/>
      <text:p text:style-name="P212"><text:span text:style-name="T73">5. Pracownik z objawami chorobowymi sugerującymi infekcję dróg oddechowych, o ile jej/jego stan zdrowia na to pozwala, przebywa w wyznaczonym pomieszczeniu sam do czasu przybycia odpowiednich służb. </text:span></text:p>
      <text:p text:style-name="P206"/>
      <text:p text:style-name="P214"><text:span text:style-name="T78">§ 8. </text:span></text:p>
      <text:p text:style-name="P214"><text:span text:style-name="T78">Powiadomienie stacji sanitarno-epidemiologicznej</text:span></text:p>
      <text:p text:style-name="P204"/>
      <text:p text:style-name="P212"><text:span text:style-name="T73">1. W przypadku wystąpienia w placówce sytuacji, o której mowa w § 6, <text:s/>należy zawiadomić </text:span><text:span text:style-name="T88">Powiatową Stację Sanitarno-Epidemiologiczną w Malborku, ul. Juliusza Słowackiego 64, 82-200 Malbork, tel./fax.:  (+48) 55-647-25-55, e-mail: </text:span><text:a xlink:type="simple" xlink:href="mailto:psse.malbork@pis.gov.pl" text:style-name="Internet_20_link" text:visited-style-name="Visited_20_Internet_20_Link"><text:span text:style-name="Internet_20_link"><text:span text:style-name="T96">psse.malbork@pis.gov.pl</text:span></text:span></text:a><text:span text:style-name="T88">, tel. alarmowy całodobowy  (+48) 693-115-766 </text:span><text:span text:style-name="T73">i stosować jej zalecenia.</text:span></text:p>
      <text:p text:style-name="P206"/>
      <text:p text:style-name="P212"><text:span text:style-name="T73">2. W miarę możliwości należy sporządzić listę osób, które miały kontakt z osobą z objawami chorobowymi sugerującymi infekcję dróg oddechowych</text:span><text:span text:style-name="T9">.</text:span></text:p>
      <text:p text:style-name="P212"><text:span text:style-name="T9"><text:s/></text:span></text:p>
      <text:p text:style-name="P212"><text:span text:style-name="T74">3.</text:span><text:span text:style-name="T78"> </text:span><text:span text:style-name="T72">Należy dokładnie posprzątać i zdezynfekować obszar, na którym poruszała się i przebywała osoba </text:span><text:span text:style-name="T73">z objawami chorobowymi sugerującymi infekcję dróg oddechowych.</text:span></text:p>
      <text:p text:style-name="P204"/>
      <text:p text:style-name="P214"><text:span text:style-name="T79">§ 9. </text:span></text:p>
      <text:p text:style-name="P214"><text:span text:style-name="T78"><text:s/>Zgłoszenie niepokojących objawów infekcji dróg oddechowych u dziecka, <text:s/>rodziców ( domowników) <text:s/>lub osoby <text:s/>z zewnątrz (przebywającej czasowo w placówce) w czasie pobytu poza placówką</text:span></text:p>
      <text:p text:style-name="P207"/>
      <text:p text:style-name="P98"><text:span text:style-name="T73">1. Jeżeli rodzice dziecka zauważą u siebie lub u niego objawy chorobowych sugerujących infekcję dróg oddechowych powinni pozostać w domu i nie mogą przychodzić do placówki, a ponadto podjąć działanie, o którym mowa w <text:s/></text:span><text:span text:style-name="T75">§ 1 ust. 5.</text:span></text:p>
      <text:p text:style-name="P95"/>
      <text:p text:style-name="P98"><text:span text:style-name="T72">2. Osoby, o których mowa w ust. 1 muszą niezwłocznie poinformować dyrektora, w przypadku wystąpienia sytuacji, o której mowa w ust. 1. </text:span></text:p>
      <text:p text:style-name="P92"/>
      <text:p text:style-name="P97"><text:span text:style-name="T78">§ 10. <text:line-break/>Postępowanie z pomieszczeniami, w przypadku przebywała osoba z objawami </text:span><text:soft-page-break/><text:span text:style-name="T78">chorobowymi sugerującymi infekcję dróg oddechowych</text:span></text:p>
      <text:p text:style-name="P93"/>
      <text:p text:style-name="P216"><text:span text:style-name="T76">1. W przypadku, gdy dziecko lub pracownik placówki został skierowany do szpitala z </text:span><text:span text:style-name="T77">objawami chorobowymi sugerującymi infekcję dróg oddechowych</text:span><text:span text:style-name="T76">, dyrektor w porozumieniu z </text:span><text:span text:style-name="T89">Powiatową Stację Sanitarno-Epidemiologiczną w Malborku</text:span><text:span text:style-name="T76"> może podjąć decyzję o zamknięciu placówki na czas niezbędny do wykonania koniecznych czynności sanitarno-epidemiologicznych. </text:span></text:p>
      <text:p text:style-name="P92"/>
      <text:p text:style-name="P214"><text:span text:style-name="T78">§ 11. <text:line-break/>Organizacji pracy placówki w przypadku pozytywnego wyniku na </text:span><text:span text:style-name="T12">zapalenie płuc spowodowane koronawirusem SARS-CoV-2 </text:span><text:span text:style-name="T78"><text:s/>u dziecka, rodzica (domowników) lub pracownika</text:span></text:p>
      <text:p text:style-name="P204"/>
      <text:p text:style-name="P216"><text:span text:style-name="T76">1. Należy ustalić, czy w placówce występuje zagrożenie epidemiologiczne powodujące zagrożenie zdrowia dzieci.</text:span></text:p>
      <text:p text:style-name="P217"/>
      <text:p text:style-name="P212"><text:span text:style-name="T72">2. Należy ustalić z organem prowadzącym i </text:span><text:span text:style-name="T85">Powiatową Stację Sanitarno-Epidemiologiczną w Malborku</text:span><text:span text:style-name="T72"> potrzebę zawieszenia zajęć stacjonarnych w szkole i jego zakresu, zgodnie z </text:span><text:a xlink:type="simple" xlink:href="#/document/17000098?unitId=par(18)ust(2)pkt(2)&amp;cm=DOCUMENT" text:style-name="Internet_20_link" text:visited-style-name="Visited_20_Internet_20_Link"><text:span text:style-name="Internet_20_link"><text:span text:style-name="T97">§ 18 ust. 2 pkt 2</text:span></text:span></text:a><text:span text:style-name="T72"> i </text:span><text:a xlink:type="simple" xlink:href="#/document/17000098?unitId=par(18)ust(2(a))&amp;cm=DOCUMENT" text:style-name="Internet_20_link" text:visited-style-name="Visited_20_Internet_20_Link"><text:span text:style-name="Internet_20_link">ust. 2a</text:span></text:a><text:a xlink:type="simple" xlink:href="#/document/17000098?unitId=par(18)ust(2(c))&amp;cm=DOCUMENT" text:style-name="Internet_20_link" text:visited-style-name="Visited_20_Internet_20_Link"><text:span text:style-name="Internet_20_link">–2c</text:span></text:a><text:span text:style-name="T72"> rozporządzenia Ministra Edukacji Narodowej z 31.12.2002 r. w sprawie bezpieczeństwa i higieny w publicznych i niepublicznych szkołach i placówkach (Dz.U. z 2020 r. poz. 1166 ze zm.).</text:span></text:p>
      <text:p text:style-name="P207"/>
      <text:p text:style-name="P107"><text:span text:style-name="T72">3. </text:span><text:span text:style-name="T86">Zawieszenie zajęć może dotyczyć w szczególności: grupy, oddziału, etapu edukacyjnego lub całej <text:s/>placówki, w zakresie wszystkich lub poszczególnych zajęć.</text:span></text:p>
      <text:p text:style-name="P108"/>
      <text:p text:style-name="P107"><text:span text:style-name="T86">4. Dyrektor może wystąpić o zawieszenie zajęć w stacjonarnej formie także w przypadku grupy dzieci przewlekle chorych (na podstawie opinii lekarza sprawującego opiekę zdrowotną nad dziećmi), dzieci, którzy posiadają wydane przez poradnię psychologiczno-pedagogiczną orzeczenie o potrzebie indywidualnego nauczania, dzieci </text:span><text:span text:style-name="T8">poddanych kwarantannie/izolacji domowej na podstawie decyzji służb sanitarno-epidemiologicznych.</text:span></text:p>
      <text:p text:style-name="P110"/>
      <text:p text:style-name="P107"><text:span text:style-name="T72">5. Zawieszenie zajęć następuje na podstawie pozytywnej opinii </text:span><text:span text:style-name="T86">Powiatowej Stacji Sanitarno-Epidemiologicznej w Malborku i </text:span><text:span text:style-name="T72">zgodą organu prowadzącego placówkę, tj. Miasta Malborka, w odpowiedzi na wniosek dyrektora placówki </text:span><text:span text:style-name="T86">(w formie pisemnej, ustnej, telefonicznej, za pomocą środków komunikacji elektronicznej lub za pomocą innych środków łączności). W takim przypadku treść zgody lub opinii powinna być utrwalona w formie protokołu, notatki, adnotacji lub w inny sposób.</text:span><text:span text:style-name="T109"><text:line-break/></text:span></text:p>
      <text:p text:style-name="P107"><text:span text:style-name="T72">6. </text:span><text:span text:style-name="T86">Dyrektor, w sytuacji o której mowa w ust. 5, może zawiesić zajęcia na czas oznaczony, jeżeli ze względu na aktualną sytuację epidemiologiczną może być zagrożone zdrowie dzieci. Dyrektor wydaje w tej sprawie zarządzenie.</text:span></text:p>
      <text:p text:style-name="P108"/>
      <text:p text:style-name="P107"><text:span text:style-name="T72">7. </text:span><text:span text:style-name="T86">O zawieszeniu zajęć dyrektor zawiadamia organ sprawujący nadzór pedagogiczny, tj. Pomorskiego Kuratora Oświaty.</text:span></text:p>
      <text:p text:style-name="P109"><text:bookmark text:name="_Hlk49105019"/></text:p>
      <text:p text:style-name="P107"><text:span text:style-name="T86">8. W sytuacji całkowitego lub częściowego ograniczenia funkcjonowania placówki, zawieszone zajęcia są realizowane z wykorzystaniem metod i technik kształcenia na odległość. O sposobie realizacji zajęć i innych zadań placówki dyrektor informuje organ prowadzący, tj. Miasto Malbork oraz organ sprawujący nadzór pedagogiczny, tj. Pomorskiego Kuratora Oświaty.</text:span></text:p>
      <text:p text:style-name="P92"><text:soft-page-break/></text:p>
      <text:p text:style-name="P97"><text:span text:style-name="T78">§ 12.<text:line-break/> Postanowienia </text:span><text:span text:style-name="T80">końcowe</text:span></text:p>
      <text:p text:style-name="P90"/>
      <text:p text:style-name="P212"><text:span text:style-name="T72">1. Procedury w zakresie zapewnienia bezpieczeństwa w okresie obowiązywania epidemii COVID-19 wchodzą w życie z dniem podpisania i obowiązują do odwołania.</text:span></text:p>
      <text:p text:style-name="P209"/>
      <text:p text:style-name="P212"><text:span text:style-name="T72">2. Procedury, o których mowa w ust. 1 mogą być zmieniane, zwłaszcza w sytuacji zmiany sytuacji epidemiologicznej w kraju lub regionie (</text:span><text:span text:style-name="T8">objęcia terenu, na którym znajduje się placówka strefą żółtą lub czerwoną)</text:span><text:span text:style-name="T72">, czy zmiany dotychczasowych wytycznych Ministra Edukacji Narodowej, Ministra Zdrowia i Głównego Inspektora Sanitarnego.</text:span></text:p>
      <text:p text:style-name="P92"/>
      <text:p text:style-name="P40"/>
      <text:p text:style-name="P77"/>
      <text:p text:style-name="P77"/>
      <text:p text:style-name="P7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57"><text:span text:style-name="T39">Zał. Nr 1 do </text:span><text:span text:style-name="T40">Zarządzenie nr 20/2020 Dyrektora Przedszkola nr 8 z dnia 25 sierpnia 2020 r</text:span></text:p>
      <text:p text:style-name="P34"/>
      <text:p text:style-name="P29"><text:span text:style-name="T4">ZGODA NA POMIAR TEMPERATURY CIAŁA</text:span></text:p>
      <text:p text:style-name="P197"><text:span text:style-name="T47">Jednym z istotnych warunków szybkiego wykrywania objawów Covid-19 jest pomiar temperatury ciała. W tym przypadku wymagana jest zgoda rodziców. Proszę o wyrażenie swojego stanowiska.</text:span></text:p>
      <text:p text:style-name="P74"/>
      <text:p text:style-name="P58"><text:span text:style-name="T53">Wyrażam zgodę/nie wyrażam zgody* <text:s/>na mierzenie temperatury ciała mojego dziecka </text:span></text:p>
      <text:p text:style-name="P75"/>
      <text:p text:style-name="P58"><text:span text:style-name="T53">……………………………………………………</text:span></text:p>
      <text:p text:style-name="P58"><text:span text:style-name="T42">imię i nazwisko dziecka</text:span></text:p>
      <text:p text:style-name="P73"/>
      <text:p text:style-name="P58"><text:span text:style-name="T53">w przypadku wystąpienia niepokojących objawów chorobowych.</text:span></text:p>
      <text:p text:style-name="P75"/>
      <text:p text:style-name="P56"><text:span text:style-name="T55">*</text:span><text:span text:style-name="T56">skreśl niewłaściwe</text:span></text:p>
      <text:p text:style-name="P131"><text:span text:style-name="T54">.................................<text:tab/><text:tab/>.................................… <text:s/>..........................................</text:span></text:p>
      <text:p text:style-name="P132"><text:span text:style-name="T57">Data <text:tab/><text:tab/><text:tab/><text:tab/><text:tab/>Podpisy rodziców składających oświadczenie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2"/>
      <text:p text:style-name="P72"/>
      <text:p text:style-name="P72"><text:soft-page-break/></text:p>
      <text:p text:style-name="P57"><text:span text:style-name="T39">Zał. Nr 2 do </text:span><text:span text:style-name="T40">Zarządzenie nr 20/2020 Dyrektora Przedszkola nr 8 z dnia 25 sierpnia 2020 r.</text:span></text:p>
      <text:p text:style-name="P78"/>
      <text:p text:style-name="P29"><text:span text:style-name="T14">PROCEDURA <text:s text:c="2"/>PRZYPROWADZANIA <text:s/>I <text:s/>ODBIERANIA <text:s text:c="2"/>DZIECKA</text:span></text:p>
      <text:p text:style-name="P29"><text:span text:style-name="T14">W <text:s/>CZASIE <text:s/>EPIDEMII</text:span></text:p>
      <text:list xml:id="list8967609972379007209" text:style-name="WWNum12">
        <text:list-item>
          <text:p text:style-name="P115"><text:span text:style-name="T7">Przed przyprowadzeniem dziecka do przedszkola konieczne jest złożenie Deklaracji pobytu dziecka w przedszkolu na rok 2020/2021 (zał. nr 1 do procedury)</text:span></text:p>
        </text:list-item>
        <text:list-item>
          <text:p text:style-name="P115"><text:span text:style-name="T7">Dzieci są przyprowadzane i odbierane z przedszkola przez rodziców/opiekunów prawnych (należy do minimum ograniczyć angażowanie większej liczby osób). </text:span></text:p>
        </text:list-item>
        <text:list-item>
          <text:p text:style-name="P115"><text:span text:style-name="T7">Rodzice są <text:s/>odpowiedzialni za <text:s/>bezpieczeństwo dzieci <text:s/>w drodze do przedszkola i z przedszkola i za wyposażenie dziecka powyżej 4. roku życia w maseczkę w czasie przebywania w przestrzeni publicznej.</text:span></text:p>
        </text:list-item>
        <text:list-item>
          <text:p text:style-name="P115"><text:span text:style-name="T7">Dzieci mogą być przyprowadzane i odbierane przez osoby upoważnione na piśmie <text:line-break/>przez rodziców lub opiekunów prawnych. Wskazane jest, by nie było rotacji osób przyprowadzających/odbierających dzieci do/z przedszkola.</text:span></text:p>
        </text:list-item>
        <text:list-item>
          <text:p text:style-name="P115"><text:span text:style-name="T7">Rodzice/prawni opiekunowie ponoszą odpowiedzialność za bezpieczeństwo dziecka odebranego przez upoważnioną przez nich osobę. Osobie nieletniej lub w stanie wskazującym na spożycie alkoholu <text:s/>czy środków odurzających, dziecko nie zostanie wydane, a rodzic będzie musiał zgłosić się osobiście po dziecko.</text:span></text:p>
        </text:list-item>
        <text:list-item>
          <text:p text:style-name="P115"><text:span text:style-name="Domyślna_20_czcionka_20_akapitu"><text:span text:style-name="T7">Przyprowadzone do przedszkola dziecko powinno być zdrowe, jak też osoby przyprowadzające i odbierające dziecko. </text:span></text:span></text:p>
        </text:list-item>
        <text:list-item>
          <text:p text:style-name="P115"><text:span text:style-name="Domyślna_20_czcionka_20_akapitu"><text:span text:style-name="T7">Dziecka nie może przyprowadzać i odbierać osoba przebywająca w kwarantannie lub izolacji. Dziecko mieszkające z taką osobą również powinno zostać w domu.</text:span></text:span></text:p>
        </text:list-item>
        <text:list-item>
          <text:p text:style-name="P101"><text:span text:style-name="Domyślna_20_czcionka_20_akapitu"><text:span text:style-name="T7">Dziecko może przebywać w przedszkolu tylko w godzinach zadeklarowanych przez rodzica w deklaracji pobytu dziecka w przedszkolu. Zadeklarowany czas musi być ściśle przestrzegany. </text:span></text:span></text:p>
        </text:list-item>
        <text:list-item>
          <text:p text:style-name="P101"><text:span text:style-name="T7">Osoba przyjmująca dziecko do przedszkola powinna zwrócić uwagę, czy istnieje uzasadnione podejrzenie, że dziecko jest chore i może zarażać inne dzieci. W</text:span><text:span text:style-name="T72"> przypadkach, gdy w czasie pobytu lub zajęć organizowanych przez placówkę zaistnieje taka konieczność z powodu zaobserwowania u <text:s/>dziecka niepokojących objawów chorobowych</text:span><text:span text:style-name="T73"> sugerujących infekcję dróg oddechowych, </text:span><text:span text:style-name="T7">dzieciom mierzona jest temperatura termometrem <text:s/>(za pisemną <text:s/>zgodą rodzica, którą <text:s/>musi złożyć).</text:span></text:p>
        </text:list-item>
        <text:list-item>
          <text:p text:style-name="P101"><text:span text:style-name="T7">Do STREFY <text:s/>DZIECKA wchodzi tylko dziecko. Rodzic żegna się z dzieckiem pod drzwiami szatni dziecięcej po uprzedni rozebraniu dziecka w holu na parterze.</text:span></text:p>
        </text:list-item>
        <text:list-item>
          <text:p text:style-name="P101"><text:span text:style-name="T7">Rodzice <text:s/>przyprowadzający/odbierający <text:s/>dzieci do/z przedszkola mają zachować dystans społeczny w odniesieniu do pracowników placówki jak i innych dzieci i ich rodziców wynoszący min. 2 m. <text:s/>W holu na parterze może przebywać z dzieckiem 4 rodziców. </text:span></text:p>
        </text:list-item>
        <text:list-item>
          <text:p text:style-name="P101"><text:span text:style-name="T7"><text:s/>Rodzic dopilnowuje również, aby dziecko nie przynosiło ze sobą z domu żadnych rzeczy i zabawek. W czasie epidemii odwołuje się przynoszenie swoich zabawek w piątki.</text:span></text:p>
        </text:list-item>
        <text:list-item>
          <text:p text:style-name="P101"><text:span text:style-name="T7">Rodzice przebywający w STREFIE <text:s/>RODZICA (np. hol, w którym rozbiera dziecko) muszą nosić maseczkę i rękawiczki i zachowywać dystans społeczny między sobą min. 1,5 metra.</text:span></text:p>
        </text:list-item>
        <text:list-item>
          <text:p text:style-name="P101"><text:span text:style-name="T7">Pracownik przedszkola pomaga się dziecku rozebrać i kieruje je do łazienki w celu umycia rąk. Po tej czynności dziecko może dołączyć do swojej grupy pod opiekę nauczyciela.</text:span></text:p>
        </text:list-item>
        <text:list-item>
          <text:p text:style-name="P101"><text:span text:style-name="Domyślna_20_czcionka_20_akapitu"><text:span text:style-name="T7"><text:s/></text:span></text:span><text:span text:style-name="Domyślna_20_czcionka_20_akapitu"><text:span text:style-name="T36">Jeżeli pracownik przedszkola zaobserwuje u dziecka objawy mogące wskazywać na infekcję dróg oddechowych, w tym w szczególności gorączkę, kaszel, należy odizolować dziecko w odrębnym pomieszczeniu lub wyznaczonym miejscu, zapewniając min. 2 m odległości od innych osób, i niezwłocznie powiadomić rodziców/opiekunów o konieczności odebrania dziecka z przedszkola (rekomendowany własny środek transportu).</text:span></text:span></text:p>
        </text:list-item>
        <text:list-item>
          <text:p text:style-name="P174"><text:span text:style-name="Domyślna_20_czcionka_20_akapitu"><text:span text:style-name="T8">Nauczyciel otwierający przedszkole kończy poranny dyżur w szatni w momencie przejęcia </text:span></text:span><text:soft-page-break/><text:span text:style-name="Domyślna_20_czcionka_20_akapitu"><text:span text:style-name="T8">dyżuru przez wyznaczonego pracownika obsługi. Nauczyciel ze swoimi wychowankami przechodzi do właściwej sali zabaw, gdzie oczekuje na przybycie pozostałych dzieci z grupy </text:span></text:span></text:p>
        </text:list-item>
        <text:list-item>
          <text:p text:style-name="P174"><text:span text:style-name="T8">Odbieranie dzieci z przedszkola odbywa się o zadeklarowanej godzinie, a osoba odbierająca zgłasza się przez domofon do sali swojego dziecka. </text:span></text:p>
        </text:list-item>
        <text:list-item>
          <text:p text:style-name="P174"><text:span text:style-name="Domyślna_20_czcionka_20_akapitu"><text:span text:style-name="T8">Pracownik przedszkola sprowadzi dziecko do szatni, pomoże mu się ubrać i przekaże rodzicowi oczekującemu na zewnątrz w STREFIE <text:s/>RODZICA.</text:span></text:span></text:p>
        </text:list-item>
        <text:list-item>
          <text:p text:style-name="P177"><text:span text:style-name="Domyślna_20_czcionka_20_akapitu"><text:span text:style-name="T8">Nauczyciel niezbędnych informacji o dziecku udziela rodzicowi przez domofon lub kontaktuje się krótko przez zabezpieczone drzwi łączące obie strefy. Rekomendowany jest kontrakt telefoniczny.</text:span></text:span></text:p>
        </text:list-item>
        <text:list-item>
          <text:p text:style-name="P177"><text:span text:style-name="Domyślna_20_czcionka_20_akapitu"><text:span text:style-name="T8">Rodzice wchodzą do STREFY <text:s/>DZIECKA <text:s/>jedynie w wyjątkowych sytuacjach, za zgodą i pod nadzorem pracownika przedszkola, np. gdy został wezwany wcześniej po odbiór chorego dziecka. W takim przypadku musi posiadać maseczkę i rękawiczki, obowiązkowo dezynfekuje ręce tuż za drzwiami wejściowymi, może też otrzymać fartuch ochronny, gdyby zaistniała potrzeba wejścia głębiej do STREFY <text:s/>DZIECKA. <text:s/>Będą to jednak sytuacje wyjątkowe.</text:span></text:span></text:p>
        </text:list-item>
      </text:list>
      <text:p text:style-name="P218"><text:span text:style-name="Domyślna_20_czcionka_20_akapitu"><text:span text:style-name="T8">W przypadku odbierania dzieci z ogrodu przedszkolnego, rodziców obowiązują te same zasady bezpiecznego dystansu i zabezpieczenia osobistego maseczką i rękawiczkami.</text:span></text:span></text:p>
      <text:p text:style-name="P144"><text:span text:style-name="T130"/></text:p>
      <text:p text:style-name="P27"><text:bookmark-start text:name="__DdeLink__16031_3906490651"/><text:span text:style-name="T130">Zał. nr 1 do Procedury przyprowadzania i odbierania dzieci</text:span><text:bookmark-end text:name="__DdeLink__16031_3906490651"/></text:p>
      <text:p text:style-name="P5"><text:span text:style-name="T64">DEKLARACJA </text:span></text:p>
      <text:p text:style-name="P5"><text:span text:style-name="T64">DOTYCZĄCA <text:s/>POBYTU <text:s/>DZIECKA <text:s/>W <text:s text:c="2"/>PRZEDSZKOLU <text:s/>NR <text:s/>8 <text:s/>W <text:s/>MALBORKU</text:span></text:p>
      <text:p text:style-name="P5"><text:span text:style-name="T64">W <text:s/>ROKU <text:s/>SZKOLNYM <text:s text:c="2"/>2020/2021 <text:s text:c="9"/></text:span><text:span text:style-name="T63">(POBYT CAŁODZIENNY)</text:span></text:p>
      <text:p text:style-name="P5"><text:span text:style-name="T64"><text:tab/></text:span></text:p>
      <text:list xml:id="list8545969552284378028" text:style-name="WWNum31">
        <text:list-item>
          <text:p text:style-name="P31"><text:span text:style-name="T64">Dane dziecka:</text:span></text:p>
        </text:list-item>
      </text:list>
      <text:p text:style-name="P30"><text:span text:style-name="T64">1.<text:tab/></text:span>Nazwisko i imię dziecka: ..............................................................................................…</text:p>
      <text:p text:style-name="P30">2.<text:tab/>Data urodzenia: …………………... Miejsce urodzenia: ...………….………………......</text:p>
      <text:p text:style-name="P30">3.<text:tab/>Adres zamieszkania: ...............................................................….......................................</text:p>
      <text:p text:style-name="P164"/>
      <text:p text:style-name="P30"><text:span text:style-name="T64">II.<text:tab/>Dane rodziców:</text:span></text:p>
      <text:p text:style-name="P22">1.<text:tab/>Matka: <text:s/>.........................................................................., tel. …………………………...</text:p>
      <text:p text:style-name="P128"><text:span text:style-name="T128"><text:s text:c="56"/>Nazwisko i imię</text:span></text:p>
      <text:p text:style-name="P113">2.<text:tab/>Ojciec: <text:s/>.........................................................................., tel. …………………………...</text:p>
      <text:p text:style-name="P128"><text:span text:style-name="T128"><text:s text:c="56"/>Nazwisko i imię</text:span></text:p>
      <text:p text:style-name="P130"/>
      <text:p text:style-name="P112"><text:span text:style-name="T124">III. <text:tab/>I</text:span><text:span text:style-name="T64">nna osoba upoważniona do kontaktu</text:span>: ………………………………………………</text:p>
      <text:p text:style-name="P127"><text:span text:style-name="T128"><text:s text:c="119"/>Nazwisko i imię – stopień pokrewieństwa, <text:line-break/></text:span><text:span text:style-name="T129">telefon do kontaktu: ……………………………………….</text:span></text:p>
      <text:p text:style-name="P42"/>
      <text:p text:style-name="P41"/>
      <text:p text:style-name="P22"><text:span text:style-name="T64">IV. <text:s text:c="4"/>Deklarowany czas pobytu dziecka w przedszkolu:</text:span></text:p>
      <text:p text:style-name="P136"/>
      <text:list xml:id="list5669082188047085952" text:style-name="WWNum2">
        <text:list-item>
          <text:p text:style-name="P23">od godz. ………….. <text:s/>do godz. …………… <text:s/>- liczba godzin płatnych: ………………</text:p>
        </text:list-item>
      </text:list>
      <text:p text:style-name="P128"/>
      <text:list xml:id="list36779887" text:continue-numbering="true" text:style-name="WWNum2">
        <text:list-item>
          <text:p text:style-name="P23">dokonanie zmiany deklaracji czasu*: <text:s/>obowiązuje od dnia …………………………….</text:p>
        </text:list-item>
      </text:list>
      <text:p text:style-name="P22"/>
      <text:p text:style-name="P129">po zmianie* od godz. ……………. do godz. …………. – liczba godz. płatnych: ……. <text:s/></text:p>
      <text:p text:style-name="P35"/>
      <text:p text:style-name="P35"/>
      <text:p text:style-name="P22"><text:span text:style-name="T64">V. <text:s text:c="4"/>Deklarowana liczba spożywanych posiłków:</text:span></text:p>
      <text:list xml:id="list6939639073795150135" text:style-name="WWNum1">
        <text:list-item>
          <text:p text:style-name="P32">3 posiłki <text:s text:c="2"/><text:span text:style-name="T112">……………. ……………………………………<text:tab/><text:tab/></text:span>- <text:s/>□</text:p>
        </text:list-item>
        <text:list-item>
          <text:p text:style-name="P32">2 posiłki (śniadanie i obiad) <text:s text:c="2"/><text:span text:style-name="T112">…………………………<text:tab/><text:tab/></text:span>- <text:s/>□</text:p>
        </text:list-item>
        <text:list-item>
          <text:p text:style-name="P32">2 posiłki (obiad i podwieczorek) <text:span text:style-name="T112">………………………<text:tab/> -</text:span> □</text:p>
        </text:list-item>
      </text:list>
      <text:p text:style-name="P36"/>
      <text:p text:style-name="P30"><text:span text:style-name="T64">VI. Osoby dorosłe upoważnione do odbierania dziecka z przedszkola</text:span> <text:line-break/><text:span text:style-name="T62">(nazwisko <text:s/>i imię, stopień pokrewieństwa):</text:span></text:p>
      <text:p text:style-name="P137"/>
      <text:list xml:id="list5815656445157068298" text:style-name="WWNum3">
        <text:list-item>
          <text:p text:style-name="P24">...........................................................................................................................................</text:p>
        </text:list-item>
      </text:list>
      <text:p text:style-name="P120"/>
      <text:list xml:id="list36784882" text:continue-numbering="true" text:style-name="WWNum3">
        <text:list-item>
          <text:p text:style-name="P24">..........................................................................................................................................</text:p>
        </text:list-item>
      </text:list>
      <text:p text:style-name="P22"/>
      <text:list xml:id="list36757581" text:continue-numbering="true" text:style-name="WWNum3">
        <text:list-item>
          <text:p text:style-name="P24">...........................................................................................................................................</text:p>
        </text:list-item>
      </text:list>
      <text:p text:style-name="P22"/>
      <text:list xml:id="list36769477" text:continue-numbering="true" text:style-name="WWNum3">
        <text:list-item>
          <text:p text:style-name="P24">...........................................................................................................................................</text:p>
        </text:list-item>
      </text:list>
      <text:p text:style-name="P22"/>
      <text:list xml:id="list36756782" text:continue-numbering="true" text:style-name="WWNum3">
        <text:list-item>
          <text:p text:style-name="P24"><text:soft-page-break/>...........................................................................................................................................</text:p>
        </text:list-item>
      </text:list>
      <text:p text:style-name="P22"/>
      <text:p text:style-name="P22">*wypełnić w przypadku dokonania zmiany wcześniejszej deklaracji <text:s text:c="46"/></text:p>
      <text:p text:style-name="P35"/>
      <text:p text:style-name="P22"><text:span text:style-name="T64">VII. <text:s text:c="4"/>Informacje o dziecku dla nauczyciela:</text:span></text:p>
      <text:p text:style-name="Standard"><text:span text:style-name="T62">(problemy rozwojowe, wychowawcze, zdrowotne, zauważone zdolności i zainteresowania)</text:span></text:p>
      <text:p text:style-name="P44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<text:span text:style-name="T64">VIII. <text:s text:c="2"/>Oświadczenie dotyczące płatności za usługi przedszkolne:</text:span></text:p>
      <text:p text:style-name="P136"/>
      <text:p text:style-name="P139">„Ja niżej podpisana/ny oświadczam, że zobowiązuję się do terminowego uiszczania opłat za usługi przedszkolne świadczone na rzecz mojego dziecka: </text:p>
      <text:p text:style-name="P140"/>
      <text:p text:style-name="P140">………………………………………………………………………….</text:p>
      <text:p text:style-name="P140">(imię i nazwisko dziecka)</text:p>
      <text:p text:style-name="P139"/>
      <text:p text:style-name="P139">do 10-go każdego miesiąca zgodnie z dokonanym przez Przedszkole nr 8 w Malborku naliczeniem na podane i znane mi rachunki bankowe w Banku PKO BP:</text:p>
      <text:list xml:id="list585520314606315259" text:style-name="WWNum4">
        <text:list-item>
          <text:p text:style-name="P25"><text:span text:style-name="T123">opłata za żywienie: </text:span><text:span text:style-name="T110">27 1020 1778 0000 2102 0150 2566 </text:span><text:span text:style-name="T111"><text:s/>z dopiskiem w tytule </text:span><text:span text:style-name="T110">„za wyżywienie”;</text:span></text:p>
        </text:list-item>
        <text:list-item>
          <text:p text:style-name="P25"><text:span text:style-name="T123">opłata za pobyt: </text:span><text:span text:style-name="T110">58 1020 1778 0000 2202 0150 2541 <text:s/></text:span><text:span text:style-name="T111">– z dopiskiem w tytule „opłata za pobyt dziecka w przedszkolu”</text:span></text:p>
        </text:list-item>
      </text:list>
      <text:p text:style-name="P22"/>
      <text:p text:style-name="P22"><text:s text:c="4"/>Znajomość terminu płatności i kont bankowych poświadczam własnoręcznym podpisem.</text:p>
      <text:p text:style-name="P22"/>
      <text:p text:style-name="P22"/>
      <text:p text:style-name="P22"><text:s text:c="66"/>……………………… <text:s text:c="6"/>……………………………</text:p>
      <text:p text:style-name="P22"><text:span text:style-name="T113"><text:s text:c="93"/>Podpisy rodziców (matki i ojca)/prawnych opiekunów</text:span></text:p>
      <text:p text:style-name="P47"/>
      <text:p text:style-name="P47"/>
      <text:p text:style-name="Standard"><text:span text:style-name="T113">□ <text:s/>Oświadczam, że przedstawione w niniejszej deklaracji informacje są zgodne z prawdą. </text:span></text:p>
      <text:p text:style-name="P46"/>
      <text:p text:style-name="Standard"><text:span text:style-name="T113">□ <text:s/>Wyrażam zgodę na przetwarzanie dobrowolnie podanych przeze mnie danych osobowych przez Przedszkole nr 8 w Malborku w celu świadczenia usług wychowania przedszkolnego.*</text:span></text:p>
      <text:p text:style-name="P46"/>
      <text:p text:style-name="P22"><text:span text:style-name="T129">(Dane osobowe podlegają ochronie na podstawie ustawy z dnia 10 maja 2018 roku o Ochronie Danych Osobowych <text:line-break/>- Dz. U. z 2018 r. poz. 1000)</text:span></text:p>
      <text:p text:style-name="P41"/>
      <text:p text:style-name="P22"><text:span text:style-name="T113">*podanie danych osobowych jest dobrowolne, ale niezbędne w procesie świadczenia usług przedszkolnych <text:line-break/>przez placówkę wychowania przedszkolnego</text:span></text:p>
      <text:p text:style-name="P22"/>
      <text:p text:style-name="P22"><text:span text:style-name="T112"><text:s text:c="107"/></text:span></text:p>
      <text:p text:style-name="P22"><text:span text:style-name="T112">Malbork, dnia .......................................................... <text:s text:c="35"/>...........................… <text:s text:c="4"/>...............................</text:span></text:p>
      <text:p text:style-name="P22"><text:soft-page-break/><text:span text:style-name="T114"><text:s text:c="119"/>Czytelne podpisy rodziców (opiekunów)</text:span></text:p>
      <text:p text:style-name="P27"><text:span text:style-name="T130">Zał. nr 1 do Procedury przyprowadzania i odbierania dzieci</text:span></text:p>
      <text:p text:style-name="P38"/>
      <text:p text:style-name="P29"><text:span text:style-name="T64">DEKLARACJA </text:span></text:p>
      <text:p text:style-name="P29"><text:span text:style-name="T64">DOTYCZĄCA <text:s/>POBYTU <text:s/>DZIECKA <text:s/>W <text:s text:c="2"/>PRZEDSZKOLU <text:s/>NR <text:s/>8 <text:s/>W <text:s/>MALBORKU</text:span></text:p>
      <text:p text:style-name="P29"><text:span text:style-name="T64">W <text:s/>ROKU <text:s/>SZKOLNYM <text:s text:c="2"/>2020/2021 <text:s/></text:span><text:span text:style-name="T127">POBYT 5-GODZINNY NIEODPŁATNY</text:span></text:p>
      <text:p text:style-name="P37"/>
      <text:list xml:id="list36779062" text:continue-list="list8545969552284378028" text:style-name="WWNum31">
        <text:list-item>
          <text:p text:style-name="P31"><text:bookmark text:name="__DdeLink__2504_4165618507"/><text:span text:style-name="T64">Dane dziecka:</text:span></text:p>
        </text:list-item>
      </text:list>
      <text:p text:style-name="P30"><text:span text:style-name="T64">1.<text:tab/></text:span>Nazwisko i imię dziecka: ..............................................................................................…</text:p>
      <text:p text:style-name="P30">2.<text:tab/>Data urodzenia: …………………... Miejsce urodzenia: ...………….………………......</text:p>
      <text:p text:style-name="P30">3.<text:tab/>Adres zamieszkania: ...............................................................….......................................</text:p>
      <text:p text:style-name="P164"/>
      <text:p text:style-name="P30"><text:span text:style-name="T64">II.<text:tab/>Dane rodziców:</text:span></text:p>
      <text:p text:style-name="P22">1.<text:tab/>Matka: <text:s/>.........................................................................., tel. …………………………...</text:p>
      <text:p text:style-name="P128"><text:span text:style-name="T128"><text:s text:c="56"/>Nazwisko i imię</text:span></text:p>
      <text:p text:style-name="P129">2.<text:tab/>Ojciec: <text:s/>.........................................................................., tel. …………………………...</text:p>
      <text:p text:style-name="P128"><text:span text:style-name="T128"><text:s text:c="56"/>Nazwisko i imię</text:span></text:p>
      <text:p text:style-name="P130"/>
      <text:p text:style-name="P112"><text:span text:style-name="T124">III. <text:tab/>I</text:span><text:span text:style-name="T64">nna osoba upoważniona do kontaktu</text:span>: ………………………………………………</text:p>
      <text:p text:style-name="P127"><text:span text:style-name="T128"><text:s text:c="119"/>Nazwisko i imię – stopień pokrewieństwa, <text:line-break/></text:span><text:span text:style-name="T129">telefon do kontaktu: ……………………………………….</text:span></text:p>
      <text:p text:style-name="P41"><text:bookmark text:name="__DdeLink__2504_41656185071"/></text:p>
      <text:p text:style-name="P22"><text:span text:style-name="T64"><text:s/>IV.<text:tab/>Osoby dorosłe upoważnione do odbierania dziecka z przedszkola</text:span> <text:line-break/><text:span text:style-name="T62">(nazwisko <text:s/>i imię, stopień pokrewieństwa):</text:span></text:p>
      <text:p text:style-name="P138"/>
      <text:list xml:id="list3930778805096452424" text:style-name="WWNum5">
        <text:list-item>
          <text:p text:style-name="P33">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......</text:p>
        </text:list-item>
      </text:list>
      <text:p text:style-name="P22"/>
      <text:p text:style-name="P22">*wypełnić w przypadku dokonania zmiany wcześniejszej deklaracji</text:p>
      <text:p text:style-name="P117"/>
      <text:p text:style-name="P112"><text:span text:style-name="T64">V.<text:tab/>Informacje o dziecku dla nauczyciela:</text:span></text:p>
      <text:p text:style-name="Standard"><text:span text:style-name="T62">(problemy rozwojowe, wychowawcze, zdrowotne, zauważone zdolności i zainteresowania)</text:span></text:p>
      <text:p text:style-name="P44"/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Standard"><text:span text:style-name="T62">□ <text:s/>Oświadczam, że przedstawione w niniejszej deklaracji informacje są zgodne z prawdą. </text:span></text:p>
      <text:p text:style-name="P43"/>
      <text:p text:style-name="Standard"><text:span text:style-name="T62">□ <text:s/>Wyrażam zgodę na przetwarzanie dobrowolnie podanych przeze mnie danych osobowych przez Przedszkole nr 8 w Malborku w celu świadczenia usług wychowania przedszkolnego.*</text:span></text:p>
      <text:p text:style-name="P46"/>
      <text:p text:style-name="P22"><text:span text:style-name="T129">(Dane osobowe podlegają ochronie na podstawie ustawy z dnia 10 maja 2018 roku o Ochronie Danych Osobowych <text:line-break/>- Dz. U. z 2018 r. poz. 1000)</text:span></text:p>
      <text:p text:style-name="P41"/>
      <text:p text:style-name="P22"><text:span text:style-name="T113">*podanie danych osobowych jest dobrowolne, ale niezbędne w procesie świadczenia usług przedszkolnych <text:line-break/>przez placówkę wychowania przedszkolnego</text:span></text:p>
      <text:p text:style-name="P47"/>
      <text:p text:style-name="P22"/>
      <text:p text:style-name="P22"><text:span text:style-name="T112"><text:s text:c="109"/></text:span></text:p>
      <text:p text:style-name="P22"><text:span text:style-name="T112">Malbork, dnia .......................................................... <text:s text:c="35"/>...........................… <text:s text:c="4"/>...............................</text:span></text:p>
      <text:p text:style-name="P22"><text:span text:style-name="T112"><text:s text:c="119"/>Czytelne podpisy rodziców (opiekunów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77"/>
      <text:p text:style-name="P77"/>
      <text:p text:style-name="P77"/>
      <text:p text:style-name="P77"/>
      <text:p text:style-name="P77"/>
      <text:p text:style-name="P7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ocumentMap" style:family="paragraph" style:default-outline-level="" style:list-style-name="">
      <style:paragraph-properties fo:margin-top="0cm" fo:margin-bottom="0.282cm" fo:line-height="10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language-asian="pl" style:country-asian="PL" style:font-name-complex="Times New Roman1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" fo:font-size="10pt" style:letter-kerning="tru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egenda" style:family="paragraph" style:parent-style-name="Standard" style:default-outline-level="" style:list-style-name="">
      <style:paragraph-properties fo:line-height="150%" fo:text-align="center" style:justify-single-word="false" fo:hyphenation-ladder-count="no-limit"/>
      <style:text-properties style:font-name="Bookman Old Style" fo:font-size="16pt" fo:font-weight="bold" style:font-size-asian="16pt" style:font-weight-asian="bold" style:font-name-complex="Bookman Old Style1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Mangal"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letter-kerning="tru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="Times New Roman" fo:font-size="12pt" style:font-size-asian="12pt"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fo:color="#000000" style:font-name="Times New Roman" style:text-underline-style="none" fo:background-color="#ffffff" style:font-name-complex="Times New Roman1"/>
    </style:style>
    <style:style style:name="ListLabel_20_56" style:display-name="ListLabel 56" style:family="text">
      <style:text-properties fo:color="#000000" style:font-name="Times New Roman" style:text-underline-style="none" style:font-name-complex="Times New Roman1"/>
    </style:style>
    <style:style style:name="ListLabel_20_57" style:display-name="ListLabel 57" style:family="text">
      <style:text-properties fo:color="#000000" style:font-name="Times New Roman" style:text-underline-style="none" style:letter-kerning="true" style:font-name-asian="Times New Roman1" style:language-asian="pl" style:country-asian="PL" style:font-name-complex="Times New Roman1" style:language-complex="ar" style:country-complex="SA" style:font-weight-complex="bold"/>
    </style:style>
    <style:style style:name="ListLabel_20_58" style:display-name="ListLabel 58" style:family="text">
      <style:text-properties fo:color="#00000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ListLabel_20_59" style:display-name="ListLabel 59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ListLabel_20_60" style:display-name="ListLabel 60" style:family="text">
      <style:text-properties style:font-name="Times New Roman" fo:font-size="12pt" style:font-size-asian="12pt"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complex="Times New Roman1"/>
    </style:style>
    <style:style style:name="ListLabel_20_66" style:display-name="ListLabel 66" style:family="text">
      <style:text-properties style:font-name-complex="Times New Roman1"/>
    </style:style>
    <style:style style:name="ListLabel_20_67" style:display-name="ListLabel 67" style:family="text">
      <style:text-properties style:font-name-complex="Times New Roman1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>
      <style:text-properties fo:color="#000000" style:font-name="Times New Roman" style:text-underline-style="none" fo:background-color="#ffffff" style:font-name-complex="Times New Roman1"/>
    </style:style>
    <style:style style:name="ListLabel_20_70" style:display-name="ListLabel 70" style:family="text">
      <style:text-properties fo:color="#000000" style:font-name="Times New Roman" style:text-underline-style="none" style:font-name-complex="Times New Roman1"/>
    </style:style>
    <style:style style:name="ListLabel_20_71" style:display-name="ListLabel 71" style:family="text">
      <style:text-properties fo:color="#000000" style:font-name="Times New Roman" style:text-underline-style="none" style:letter-kerning="true" style:font-name-asian="Times New Roman1" style:language-asian="pl" style:country-asian="PL" style:font-name-complex="Times New Roman1" style:language-complex="ar" style:country-complex="SA" style:font-weight-complex="bold"/>
    </style:style>
    <style:style style:name="ListLabel_20_72" style:display-name="ListLabel 72" style:family="text">
      <style:text-properties fo:color="#00000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ListLabel_20_73" style:display-name="ListLabel 73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Domyślna_20_czcionka_20_akapitu" style:display-name="Domyślna czcionka akapitu" style:family="text"/>
    <style:style style:name="WW_5f_CharLFO13LVL2" style:display-name="WW_CharLFO13LVL2" style:family="text">
      <style:text-properties style:font-name="StarSymbol" style:font-name-asian="OpenSymbol2" style:font-name-complex="OpenSymbol2"/>
    </style:style>
    <style:style style:name="WW_5f_CharLFO13LVL3" style:display-name="WW_CharLFO13LVL3" style:family="text">
      <style:text-properties style:font-name="StarSymbol" style:font-name-asian="OpenSymbol2" style:font-name-complex="OpenSymbol2"/>
    </style:style>
    <style:style style:name="WW_5f_CharLFO13LVL4" style:display-name="WW_CharLFO13LVL4" style:family="text">
      <style:text-properties style:font-name="StarSymbol" style:font-name-asian="OpenSymbol2" style:font-name-complex="OpenSymbol2"/>
    </style:style>
    <style:style style:name="WW_5f_CharLFO13LVL5" style:display-name="WW_CharLFO13LVL5" style:family="text">
      <style:text-properties style:font-name="StarSymbol" style:font-name-asian="OpenSymbol2" style:font-name-complex="OpenSymbol2"/>
    </style:style>
    <style:style style:name="WW_5f_CharLFO13LVL6" style:display-name="WW_CharLFO13LVL6" style:family="text">
      <style:text-properties style:font-name="StarSymbol" style:font-name-asian="OpenSymbol2" style:font-name-complex="OpenSymbol2"/>
    </style:style>
    <style:style style:name="WW_5f_CharLFO13LVL7" style:display-name="WW_CharLFO13LVL7" style:family="text">
      <style:text-properties style:font-name="StarSymbol" style:font-name-asian="OpenSymbol2" style:font-name-complex="OpenSymbol2"/>
    </style:style>
    <style:style style:name="WW_5f_CharLFO13LVL8" style:display-name="WW_CharLFO13LVL8" style:family="text">
      <style:text-properties style:font-name="StarSymbol" style:font-name-asian="OpenSymbol2" style:font-name-complex="OpenSymbol2"/>
    </style:style>
    <style:style style:name="WW_5f_CharLFO13LVL9" style:display-name="WW_CharLFO13LVL9" style:family="text">
      <style:text-properties style:font-name="StarSymbol" style:font-name-asian="OpenSymbol2" style:font-name-complex="OpenSymbol2"/>
    </style:style>
    <style:style style:name="WW_5f_CharLFO14LVL1" style:display-name="WW_CharLFO14LVL1" style:family="text">
      <style:text-properties style:font-name="Symbol" style:language-asian="pl" style:country-asian="PL" style:font-name-complex="Symbol2"/>
    </style:style>
    <style:style style:name="WW_5f_CharLFO15LVL1" style:display-name="WW_CharLFO15LVL1" style:family="text">
      <style:text-properties style:font-name-asian="Times New Roman1" style:language-asian="pl" style:country-asian="PL" style:font-name-complex="Calibri1" style:font-weight-complex="bold"/>
    </style:style>
    <style:style style:name="WW_5f_CharLFO16LVL1" style:display-name="WW_CharLFO16LVL1" style:family="text">
      <style:text-properties style:font-name-asian="Times New Roman1" style:language-asian="pl" style:country-asian="PL" style:font-name-complex="Calibri1" style:font-weight-complex="bold"/>
    </style:style>
    <style:style style:name="WW_5f_CharLFO17LVL1" style:display-name="WW_CharLFO17LVL1" style:family="text">
      <style:text-properties style:font-name-asian="Times New Roman1" style:language-asian="pl" style:country-asian="PL" style:font-name-complex="Calibri1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Symbol" fo:font-size="11pt" style:font-size-asian="11pt" style:font-name-complex="Symbol2" style:font-size-complex="11pt"/>
    </style:style>
    <style:style style:name="WW8Num6z0" style:family="text">
      <style:text-properties style:font-name="Calibri" fo:font-size="11pt" style:font-size-asian="11pt" style:font-name-complex="Calibri1" style:font-size-complex="11pt" style:font-weight-complex="bold"/>
    </style:style>
    <style:style style:name="WW8Num3z0" style:family="text">
      <style:text-properties style:font-name-complex="Calibri1"/>
    </style:style>
    <style:style style:name="WW8Num8z0" style:family="text">
      <style:text-properties style:font-name="Calibri" fo:font-size="11pt" style:font-size-asian="11pt" style:font-name-complex="Calibri1" style:font-size-complex="11pt"/>
    </style:style>
    <style:style style:name="WW8Num9z0" style:family="text">
      <style:text-properties style:font-name="Calibri" fo:font-size="11pt" style:font-size-asian="11pt" style:font-name-complex="Calibri1" style:font-size-complex="11pt"/>
    </style:style>
    <style:style style:name="WW8Num7z0" style:family="text">
      <style:text-properties style:font-name="Calibri" fo:font-size="11pt" style:font-size-asian="11pt" style:font-name-complex="Calibri1" style:font-size-complex="11pt" style:font-weight-complex="bold"/>
    </style:style>
    <style:style style:name="WW8Num5z0" style:family="text">
      <style:text-properties style:font-name="Calibri" fo:font-size="11pt" style:font-size-asian="11pt" style:font-name-complex="Calibri1" style:font-size-complex="11pt" style:font-weight-complex="bold"/>
    </style:style>
    <style:style style:name="WW8Num13z0" style:family="text">
      <style:text-properties style:font-name="Symbol" style:font-name-complex="OpenSymbol3"/>
    </style:style>
    <style:style style:name="WW8Num13z1" style:family="text">
      <style:text-properties style:font-name="OpenSymbol1" style:font-name-complex="OpenSymbol3"/>
    </style:style>
    <style:style style:name="ListLabel_20_74" style:display-name="ListLabel 74" style:family="text">
      <style:text-properties style:font-name="Times New Roman" fo:font-size="12pt" style:font-size-asian="12pt"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>
      <style:text-properties style:font-name-complex="Times New Roman1"/>
    </style:style>
    <style:style style:name="ListLabel_20_79" style:display-name="ListLabel 79" style:family="text">
      <style:text-properties style:font-name-complex="Times New Roman1"/>
    </style:style>
    <style:style style:name="ListLabel_20_80" style:display-name="ListLabel 80" style:family="text">
      <style:text-properties style:font-name-complex="Times New Roman1"/>
    </style:style>
    <style:style style:name="ListLabel_20_81" style:display-name="ListLabel 81" style:family="text">
      <style:text-properties style:font-name-complex="Times New Roman1"/>
    </style:style>
    <style:style style:name="ListLabel_20_82" style:display-name="ListLabel 82" style:family="text">
      <style:text-properties style:font-name-complex="Times New Roman1"/>
    </style:style>
    <style:style style:name="ListLabel_20_83" style:display-name="ListLabel 83" style:family="text">
      <style:text-properties style:font-name-complex="OpenSymbol2"/>
    </style:style>
    <style:style style:name="ListLabel_20_84" style:display-name="ListLabel 84" style:family="text">
      <style:text-properties style:font-name-complex="OpenSymbol2"/>
    </style:style>
    <style:style style:name="ListLabel_20_85" style:display-name="ListLabel 85" style:family="text">
      <style:text-properties style:font-name-complex="OpenSymbol2"/>
    </style:style>
    <style:style style:name="ListLabel_20_86" style:display-name="ListLabel 86" style:family="text">
      <style:text-properties style:font-name-complex="OpenSymbol2"/>
    </style:style>
    <style:style style:name="ListLabel_20_87" style:display-name="ListLabel 87" style:family="text">
      <style:text-properties style:font-name-complex="OpenSymbol2"/>
    </style:style>
    <style:style style:name="ListLabel_20_88" style:display-name="ListLabel 88" style:family="text">
      <style:text-properties style:font-name-complex="OpenSymbol2"/>
    </style:style>
    <style:style style:name="ListLabel_20_89" style:display-name="ListLabel 89" style:family="text">
      <style:text-properties style:font-name-complex="OpenSymbol2"/>
    </style:style>
    <style:style style:name="ListLabel_20_90" style:display-name="ListLabel 90" style:family="text">
      <style:text-properties style:font-name-complex="OpenSymbol2"/>
    </style:style>
    <style:style style:name="ListLabel_20_91" style:display-name="ListLabel 91" style:family="text">
      <style:text-properties style:language-asian="pl" style:country-asian="PL" style:font-name-complex="Symbol2"/>
    </style:style>
    <style:style style:name="ListLabel_20_92" style:display-name="ListLabel 92" style:family="text">
      <style:text-properties style:font-name-asian="Times New Roman1" style:language-asian="pl" style:country-asian="PL" style:font-name-complex="Calibri1" style:font-weight-complex="bold"/>
    </style:style>
    <style:style style:name="ListLabel_20_93" style:display-name="ListLabel 93" style:family="text">
      <style:text-properties style:font-name-asian="Times New Roman1" style:language-asian="pl" style:country-asian="PL" style:font-name-complex="Calibri1" style:font-weight-complex="bold"/>
    </style:style>
    <style:style style:name="ListLabel_20_94" style:display-name="ListLabel 94" style:family="text">
      <style:text-properties style:font-name-asian="Times New Roman1" style:language-asian="pl" style:country-asian="PL" style:font-name-complex="Calibri1"/>
    </style:style>
    <style:style style:name="ListLabel_20_95" style:display-name="ListLabel 95" style:family="text">
      <style:text-properties style:font-name-complex="OpenSymbol2"/>
    </style:style>
    <style:style style:name="ListLabel_20_96" style:display-name="ListLabel 96" style:family="text">
      <style:text-properties style:font-name-complex="OpenSymbol2"/>
    </style:style>
    <style:style style:name="ListLabel_20_97" style:display-name="ListLabel 97" style:family="text">
      <style:text-properties style:font-name-complex="OpenSymbol2"/>
    </style:style>
    <style:style style:name="ListLabel_20_98" style:display-name="ListLabel 98" style:family="text">
      <style:text-properties style:font-name-complex="OpenSymbol2"/>
    </style:style>
    <style:style style:name="ListLabel_20_99" style:display-name="ListLabel 99" style:family="text">
      <style:text-properties style:font-name-complex="OpenSymbol2"/>
    </style:style>
    <style:style style:name="ListLabel_20_100" style:display-name="ListLabel 100" style:family="text">
      <style:text-properties style:font-name-complex="OpenSymbol2"/>
    </style:style>
    <style:style style:name="ListLabel_20_101" style:display-name="ListLabel 101" style:family="text">
      <style:text-properties style:font-name-complex="OpenSymbol2"/>
    </style:style>
    <style:style style:name="ListLabel_20_102" style:display-name="ListLabel 102" style:family="text">
      <style:text-properties style:font-name-complex="OpenSymbol2"/>
    </style:style>
    <style:style style:name="ListLabel_20_103" style:display-name="ListLabel 103" style:family="text">
      <style:text-properties style:font-name-complex="OpenSymbol2"/>
    </style:style>
    <style:style style:name="ListLabel_20_104" style:display-name="ListLabel 104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05" style:display-name="ListLabel 105" style:family="text">
      <style:text-properties style:font-name="Calibri" fo:font-size="11pt" style:font-size-asian="11pt" style:font-name-complex="Calibri1"/>
    </style:style>
    <style:style style:name="ListLabel_20_106" style:display-name="ListLabel 10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ListLabel_20_107" style:display-name="ListLabel 107" style:family="text">
      <style:text-properties style:font-name="Calibri" fo:font-size="11pt" style:font-size-asian="11pt" style:font-name-complex="Calibri1" style:font-size-complex="11pt"/>
    </style:style>
    <style:style style:name="ListLabel_20_108" style:display-name="ListLabel 10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ListLabel_20_109" style:display-name="ListLabel 109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10" style:display-name="ListLabel 110" style:family="text">
      <style:text-properties style:font-name="Calibri" fo:font-size="11pt" style:font-size-asian="11pt" style:font-name-complex="OpenSymbol3"/>
    </style:style>
    <style:style style:name="ListLabel_20_111" style:display-name="ListLabel 111" style:family="text">
      <style:text-properties style:font-name-complex="OpenSymbol3"/>
    </style:style>
    <style:style style:name="ListLabel_20_112" style:display-name="ListLabel 112" style:family="text">
      <style:text-properties style:font-name-complex="OpenSymbol3"/>
    </style:style>
    <style:style style:name="ListLabel_20_113" style:display-name="ListLabel 113" style:family="text">
      <style:text-properties style:font-name-complex="OpenSymbol3"/>
    </style:style>
    <style:style style:name="ListLabel_20_114" style:display-name="ListLabel 114" style:family="text">
      <style:text-properties style:font-name-complex="OpenSymbol3"/>
    </style:style>
    <style:style style:name="ListLabel_20_115" style:display-name="ListLabel 115" style:family="text">
      <style:text-properties style:font-name-complex="OpenSymbol3"/>
    </style:style>
    <style:style style:name="ListLabel_20_116" style:display-name="ListLabel 116" style:family="text">
      <style:text-properties style:font-name-complex="OpenSymbol3"/>
    </style:style>
    <style:style style:name="ListLabel_20_117" style:display-name="ListLabel 117" style:family="text">
      <style:text-properties style:font-name-complex="OpenSymbol3"/>
    </style:style>
    <style:style style:name="ListLabel_20_118" style:display-name="ListLabel 118" style:family="text">
      <style:text-properties style:font-name-complex="OpenSymbol3"/>
    </style:style>
    <style:style style:name="ListLabel_20_119" style:display-name="ListLabel 119" style:family="text">
      <style:text-properties fo:color="#000000" style:font-name="Times New Roman" style:text-underline-style="none" fo:background-color="#ffffff" style:font-name-complex="Times New Roman1"/>
    </style:style>
    <style:style style:name="ListLabel_20_120" style:display-name="ListLabel 120" style:family="text">
      <style:text-properties fo:color="#000000" style:font-name="Times New Roman" style:text-underline-style="none" style:font-name-complex="Times New Roman1"/>
    </style:style>
    <style:style style:name="ListLabel_20_121" style:display-name="ListLabel 121" style:family="text">
      <style:text-properties fo:color="#000000" style:font-name="Times New Roman" style:text-underline-style="none" style:letter-kerning="true" style:font-name-asian="Times New Roman1" style:language-asian="pl" style:country-asian="PL" style:font-name-complex="Times New Roman1" style:language-complex="ar" style:country-complex="SA" style:font-weight-complex="bold"/>
    </style:style>
    <style:style style:name="ListLabel_20_122" style:display-name="ListLabel 122" style:family="text">
      <style:text-properties fo:color="#000000" style:font-name="Times New Roman" fo:font-size="12pt" style:text-underline-style="none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ListLabel_20_123" style:display-name="ListLabel 123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ListLabel_20_124" style:display-name="ListLabel 124" style:family="text">
      <style:text-properties fo:color="#0076ff"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ListLabel_20_125" style:display-name="ListLabel 125" style:family="text">
      <style:text-properties style:font-name="Times New Roman" fo:font-size="12pt" style:font-size-asian="12pt"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31" style:display-name="ListLabel 131" style:family="text">
      <style:text-properties style:font-name-complex="Times New Roman1"/>
    </style:style>
    <style:style style:name="ListLabel_20_132" style:display-name="ListLabel 132" style:family="text">
      <style:text-properties style:font-name-complex="Times New Roman1"/>
    </style:style>
    <style:style style:name="ListLabel_20_133" style:display-name="ListLabel 133" style:family="text">
      <style:text-properties style:font-name-complex="Times New Roman1"/>
    </style:style>
    <style:style style:name="ListLabel_20_134" style:display-name="ListLabel 134" style:family="text">
      <style:text-properties style:font-name-complex="OpenSymbol2"/>
    </style:style>
    <style:style style:name="ListLabel_20_135" style:display-name="ListLabel 135" style:family="text">
      <style:text-properties style:font-name-complex="OpenSymbol2"/>
    </style:style>
    <style:style style:name="ListLabel_20_136" style:display-name="ListLabel 136" style:family="text">
      <style:text-properties style:font-name-complex="OpenSymbol2"/>
    </style:style>
    <style:style style:name="ListLabel_20_137" style:display-name="ListLabel 137" style:family="text">
      <style:text-properties style:font-name-complex="OpenSymbol2"/>
    </style:style>
    <style:style style:name="ListLabel_20_138" style:display-name="ListLabel 138" style:family="text">
      <style:text-properties style:font-name-complex="OpenSymbol2"/>
    </style:style>
    <style:style style:name="ListLabel_20_139" style:display-name="ListLabel 139" style:family="text">
      <style:text-properties style:font-name-complex="OpenSymbol2"/>
    </style:style>
    <style:style style:name="ListLabel_20_140" style:display-name="ListLabel 140" style:family="text">
      <style:text-properties style:font-name-complex="OpenSymbol2"/>
    </style:style>
    <style:style style:name="ListLabel_20_141" style:display-name="ListLabel 141" style:family="text">
      <style:text-properties style:font-name-complex="OpenSymbol2"/>
    </style:style>
    <style:style style:name="ListLabel_20_142" style:display-name="ListLabel 142" style:family="text">
      <style:text-properties style:font-name="Arial" fo:font-size="11pt" style:font-name-asian="Times New Roman1" style:font-size-asian="11pt" style:language-asian="pl" style:country-asian="PL" style:font-name-complex="Calibri1" style:font-weight-complex="bold"/>
    </style:style>
    <style:style style:name="ListLabel_20_143" style:display-name="ListLabel 143" style:family="text">
      <style:text-properties style:font-name="Arial" fo:font-size="11pt" style:font-name-asian="Times New Roman1" style:font-size-asian="11pt" style:language-asian="pl" style:country-asian="PL" style:font-name-complex="Calibri1" style:font-weight-complex="bold"/>
    </style:style>
    <style:style style:name="ListLabel_20_144" style:display-name="ListLabel 144" style:family="text">
      <style:text-properties style:font-name="Arial" fo:font-size="11pt" style:font-name-asian="Times New Roman1" style:font-size-asian="11pt" style:language-asian="pl" style:country-asian="PL" style:font-name-complex="Calibri1"/>
    </style:style>
    <style:style style:name="ListLabel_20_145" style:display-name="ListLabel 145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46" style:display-name="ListLabel 146" style:family="text">
      <style:text-properties style:font-name="Calibri" fo:font-size="11pt" style:font-size-asian="11pt" style:font-name-complex="Calibri1"/>
    </style:style>
    <style:style style:name="ListLabel_20_147" style:display-name="ListLabel 14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ListLabel_20_148" style:display-name="ListLabel 148" style:family="text">
      <style:text-properties style:font-name="Calibri" fo:font-size="11pt" style:font-size-asian="11pt" style:font-name-complex="Calibri1" style:font-size-complex="11pt"/>
    </style:style>
    <style:style style:name="ListLabel_20_149" style:display-name="ListLabel 149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ListLabel_20_150" style:display-name="ListLabel 150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51" style:display-name="ListLabel 151" style:family="text">
      <style:text-properties style:font-name="Calibri" fo:font-size="11pt" style:font-size-asian="11pt" style:font-name-complex="OpenSymbol3"/>
    </style:style>
    <style:style style:name="ListLabel_20_152" style:display-name="ListLabel 152" style:family="text">
      <style:text-properties style:font-name-complex="OpenSymbol3"/>
    </style:style>
    <style:style style:name="ListLabel_20_153" style:display-name="ListLabel 153" style:family="text">
      <style:text-properties style:font-name-complex="OpenSymbol3"/>
    </style:style>
    <style:style style:name="ListLabel_20_154" style:display-name="ListLabel 154" style:family="text">
      <style:text-properties style:font-name-complex="OpenSymbol3"/>
    </style:style>
    <style:style style:name="ListLabel_20_155" style:display-name="ListLabel 155" style:family="text">
      <style:text-properties style:font-name-complex="OpenSymbol3"/>
    </style:style>
    <style:style style:name="ListLabel_20_156" style:display-name="ListLabel 156" style:family="text">
      <style:text-properties style:font-name-complex="OpenSymbol3"/>
    </style:style>
    <style:style style:name="ListLabel_20_157" style:display-name="ListLabel 157" style:family="text">
      <style:text-properties style:font-name-complex="OpenSymbol3"/>
    </style:style>
    <style:style style:name="ListLabel_20_158" style:display-name="ListLabel 158" style:family="text">
      <style:text-properties style:font-name-complex="OpenSymbol3"/>
    </style:style>
    <style:style style:name="ListLabel_20_159" style:display-name="ListLabel 159" style:family="text">
      <style:text-properties style:font-name-complex="OpenSymbol3"/>
    </style:style>
    <style:style style:name="ListLabel_20_160" style:display-name="ListLabel 160" style:family="text">
      <style:text-properties style:font-name="Liberation Serif" fo:font-size="12pt" style:font-size-asian="12pt" style:font-name-complex="Symbol2"/>
    </style:style>
    <style:style style:name="ListLabel_20_161" style:display-name="ListLabel 161" style:family="text">
      <style:text-properties fo:color="#000000" style:font-name="Arial" fo:font-size="10pt" style:text-underline-style="none" fo:background-color="#ffffff" style:font-size-asian="10pt" style:font-name-complex="Times New Roman1" style:font-size-complex="10pt"/>
    </style:style>
    <style:style style:name="ListLabel_20_162" style:display-name="ListLabel 162" style:family="text">
      <style:text-properties fo:color="#000000" style:font-name="Arial" fo:font-size="10pt" style:text-underline-style="none" style:font-size-asian="10pt" style:font-name-complex="Times New Roman1" style:font-size-complex="10pt"/>
    </style:style>
    <style:style style:name="ListLabel_20_163" style:display-name="ListLabel 163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ListLabel_20_164" style:display-name="ListLabel 164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ListLabel_20_165" style:display-name="ListLabel 165" style:family="text">
      <style:text-properties fo:color="#000000" style:font-name="Arial" fo:font-size="11pt" style:text-underline-style="none" style:font-size-asian="11pt" style:font-name-complex="Times New Roman1" style:font-size-complex="11pt"/>
    </style:style>
    <style:style style:name="ListLabel_20_166" style:display-name="ListLabel 166" style:family="text">
      <style:text-properties style:font-name="Times New Roman" fo:font-size="12pt" style:font-size-asian="12pt"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OpenSymbol2"/>
    </style:style>
    <style:style style:name="ListLabel_20_176" style:display-name="ListLabel 176" style:family="text">
      <style:text-properties style:font-name-complex="OpenSymbol2"/>
    </style:style>
    <style:style style:name="ListLabel_20_177" style:display-name="ListLabel 177" style:family="text">
      <style:text-properties style:font-name-complex="OpenSymbol2"/>
    </style:style>
    <style:style style:name="ListLabel_20_178" style:display-name="ListLabel 178" style:family="text">
      <style:text-properties style:font-name-complex="OpenSymbol2"/>
    </style:style>
    <style:style style:name="ListLabel_20_179" style:display-name="ListLabel 179" style:family="text">
      <style:text-properties style:font-name-complex="OpenSymbol2"/>
    </style:style>
    <style:style style:name="ListLabel_20_180" style:display-name="ListLabel 180" style:family="text">
      <style:text-properties style:font-name-complex="OpenSymbol2"/>
    </style:style>
    <style:style style:name="ListLabel_20_181" style:display-name="ListLabel 181" style:family="text">
      <style:text-properties style:font-name-complex="OpenSymbol2"/>
    </style:style>
    <style:style style:name="ListLabel_20_182" style:display-name="ListLabel 182" style:family="text">
      <style:text-properties style:font-name-complex="OpenSymbol2"/>
    </style:style>
    <style:style style:name="ListLabel_20_183" style:display-name="ListLabel 183" style:family="text">
      <style:text-properties style:font-name="Arial" fo:font-size="11pt" style:font-name-asian="Times New Roman1" style:font-size-asian="11pt" style:language-asian="pl" style:country-asian="PL" style:font-name-complex="Calibri1" style:font-weight-complex="bold"/>
    </style:style>
    <style:style style:name="ListLabel_20_184" style:display-name="ListLabel 184" style:family="text">
      <style:text-properties style:font-name="Arial" fo:font-size="11pt" style:font-name-asian="Times New Roman1" style:font-size-asian="11pt" style:language-asian="pl" style:country-asian="PL" style:font-name-complex="Calibri1" style:font-weight-complex="bold"/>
    </style:style>
    <style:style style:name="ListLabel_20_185" style:display-name="ListLabel 185" style:family="text">
      <style:text-properties style:font-name="Arial" fo:font-size="11pt" style:font-name-asian="Times New Roman1" style:font-size-asian="11pt" style:language-asian="pl" style:country-asian="PL" style:font-name-complex="Calibri1"/>
    </style:style>
    <style:style style:name="ListLabel_20_186" style:display-name="ListLabel 186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87" style:display-name="ListLabel 187" style:family="text">
      <style:text-properties style:font-name="Calibri" fo:font-size="11pt" style:font-size-asian="11pt" style:font-name-complex="Calibri1"/>
    </style:style>
    <style:style style:name="ListLabel_20_188" style:display-name="ListLabel 18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ListLabel_20_189" style:display-name="ListLabel 189" style:family="text">
      <style:text-properties style:font-name="Calibri" fo:font-size="11pt" style:font-size-asian="11pt" style:font-name-complex="Calibri1" style:font-size-complex="11pt"/>
    </style:style>
    <style:style style:name="ListLabel_20_190" style:display-name="ListLabel 19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ListLabel_20_191" style:display-name="ListLabel 191" style:family="text">
      <style:text-properties style:font-name="Calibri" fo:font-size="11pt" style:font-size-asian="11pt" style:font-name-complex="Calibri1" style:font-size-complex="11pt" style:font-weight-complex="bold"/>
    </style:style>
    <style:style style:name="ListLabel_20_192" style:display-name="ListLabel 192" style:family="text">
      <style:text-properties style:font-name="Calibri" fo:font-size="11pt" style:font-size-asian="11pt" style:font-name-complex="OpenSymbol3"/>
    </style:style>
    <style:style style:name="ListLabel_20_193" style:display-name="ListLabel 193" style:family="text">
      <style:text-properties style:font-name-complex="OpenSymbol3"/>
    </style:style>
    <style:style style:name="ListLabel_20_194" style:display-name="ListLabel 194" style:family="text">
      <style:text-properties style:font-name-complex="OpenSymbol3"/>
    </style:style>
    <style:style style:name="ListLabel_20_195" style:display-name="ListLabel 195" style:family="text">
      <style:text-properties style:font-name-complex="OpenSymbol3"/>
    </style:style>
    <style:style style:name="ListLabel_20_196" style:display-name="ListLabel 196" style:family="text">
      <style:text-properties style:font-name-complex="OpenSymbol3"/>
    </style:style>
    <style:style style:name="ListLabel_20_197" style:display-name="ListLabel 197" style:family="text">
      <style:text-properties style:font-name-complex="OpenSymbol3"/>
    </style:style>
    <style:style style:name="ListLabel_20_198" style:display-name="ListLabel 198" style:family="text">
      <style:text-properties style:font-name-complex="OpenSymbol3"/>
    </style:style>
    <style:style style:name="ListLabel_20_199" style:display-name="ListLabel 199" style:family="text">
      <style:text-properties style:font-name-complex="OpenSymbol3"/>
    </style:style>
    <style:style style:name="ListLabel_20_200" style:display-name="ListLabel 200" style:family="text">
      <style:text-properties style:font-name-complex="OpenSymbol3"/>
    </style:style>
    <style:style style:name="ListLabel_20_201" style:display-name="ListLabel 201" style:family="text">
      <style:text-properties fo:color="#000000" style:font-name="Arial" fo:font-size="10pt" style:text-underline-style="none" fo:background-color="#ffffff" style:font-size-asian="10pt" style:font-name-complex="Times New Roman1" style:font-size-complex="10pt"/>
    </style:style>
    <style:style style:name="ListLabel_20_202" style:display-name="ListLabel 202" style:family="text">
      <style:text-properties fo:color="#000000" style:font-name="Arial" fo:font-size="10pt" style:text-underline-style="none" style:font-size-asian="10pt" style:font-name-complex="Times New Roman1" style:font-size-complex="10pt"/>
    </style:style>
    <style:style style:name="ListLabel_20_203" style:display-name="ListLabel 203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ListLabel_20_204" style:display-name="ListLabel 204" style:family="text">
      <style:text-properties fo:color="#000000" style:font-name="Arial" fo:font-size="11pt" style:text-underline-style="none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ListLabel_20_205" style:display-name="ListLabel 205" style:family="text">
      <style:text-properties fo:color="#000000" style:font-name="Arial" fo:font-size="11pt" style:text-underline-style="none" style:font-size-asian="11pt" style:font-name-complex="Times New Roman1" style:font-size-complex="11pt"/>
    </style:style>
    <style:style style:name="ListLabel_20_206" style:display-name="ListLabel 206" style:family="text">
      <style:text-properties fo:font-size="12pt" style:font-size-asian="12pt" style:font-name-complex="Times New Roman1"/>
    </style:style>
    <style:style style:name="ListLabel_20_207" style:display-name="ListLabel 207" style:family="text">
      <style:text-properties style:font-name-complex="Times New Roman1"/>
    </style:style>
    <style:style style:name="ListLabel_20_208" style:display-name="ListLabel 208" style:family="text">
      <style:text-properties style:font-name-complex="OpenSymbol2"/>
    </style:style>
    <style:style style:name="ListLabel_20_209" style:display-name="ListLabel 209" style:family="text">
      <style:text-properties fo:font-size="11pt" style:font-name-asian="Times New Roman1" style:font-size-asian="11pt" style:language-asian="pl" style:country-asian="PL" style:font-name-complex="Calibri1" style:font-weight-complex="bold"/>
    </style:style>
    <style:style style:name="ListLabel_20_210" style:display-name="ListLabel 210" style:family="text">
      <style:text-properties fo:font-size="11pt" style:font-name-asian="Times New Roman1" style:font-size-asian="11pt" style:language-asian="pl" style:country-asian="PL" style:font-name-complex="Calibri1"/>
    </style:style>
    <style:style style:name="ListLabel_20_211" style:display-name="ListLabel 211" style:family="text">
      <style:text-properties fo:font-size="11pt" style:font-size-asian="11pt" style:font-name-complex="Calibri1" style:font-size-complex="11pt" style:font-weight-complex="bold"/>
    </style:style>
    <style:style style:name="ListLabel_20_212" style:display-name="ListLabel 212" style:family="text">
      <style:text-properties fo:font-size="11pt" style:font-size-asian="11pt" style:font-name-complex="Calibri1"/>
    </style:style>
    <style:style style:name="ListLabel_20_213" style:display-name="ListLabel 213" style:family="text">
      <style:text-properties fo:font-size="11pt" fo:font-weight="bold" style:font-size-asian="11pt" style:font-weight-asian="bold" style:font-name-complex="Calibri1" style:font-size-complex="11pt"/>
    </style:style>
    <style:style style:name="ListLabel_20_214" style:display-name="ListLabel 214" style:family="text">
      <style:text-properties fo:font-size="11pt" style:font-size-asian="11pt" style:font-name-complex="Calibri1" style:font-size-complex="11pt"/>
    </style:style>
    <style:style style:name="ListLabel_20_215" style:display-name="ListLabel 215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ListLabel_20_216" style:display-name="ListLabel 216" style:family="text">
      <style:text-properties fo:font-size="11pt" style:font-size-asian="11pt" style:font-name-complex="OpenSymbol3"/>
    </style:style>
    <style:style style:name="ListLabel_20_217" style:display-name="ListLabel 217" style:family="text">
      <style:text-properties style:font-name-complex="OpenSymbol3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6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text:style-name="ListLabel_20_207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text:style-name="ListLabel_20_20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text:style-name="ListLabel_20_20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text:style-name="ListLabel_20_20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text:style-name="ListLabel_20_20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text:style-name="ListLabel_20_20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text:style-name="ListLabel_20_20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1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1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1"/>
      </text:list-level-style-bullet>
      <text:list-level-style-bullet text:level="2" text:style-name="ListLabel_20_217" style:num-suffix="◦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1"/>
      </text:list-level-style-bullet>
      <text:list-level-style-bullet text:level="5" text:style-name="ListLabel_20_217" style:num-suffix="◦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8" text:style-name="ListLabel_20_217" style:num-suffix="◦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002cm" fo:margin-left="2cm" fo:margin-right="2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51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1">
      <style:footer>
        <text:p text:style-name="MP1"/>
      </style:footer>
    </style:master-page>
    <style:master-page style:name="Converted3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3T08:22:00</meta:creation-date>
    <dc:language>pl-PL</dc:language>
    <meta:print-date>2020-08-26T08:12:34</meta:print-date>
    <dc:date>2020-08-26T16:55:43.92</dc:date>
    <meta:editing-cycles>38</meta:editing-cycles>
    <meta:editing-duration>PT21M19S</meta:editing-duration>
    <meta:generator>OpenOffice/4.1.6$Win32 OpenOffice.org_project/416m1$Build-9790</meta:generator>
    <dc:creator>Dorota MMMM</dc:creator>
    <meta:document-statistic meta:table-count="0" meta:image-count="0" meta:object-count="0" meta:page-count="21" meta:paragraph-count="322" meta:word-count="6152" meta:character-count="51427"/>
    <meta:template xlink:type="simple" xlink:actuate="onRequest" xlink:title="Normal" xlink:href=""/>
  </office:meta>
</office:document-meta>
</file>