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 svg:font-family="TimesNewRoman, 'MS Mincho'"/>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23cm" loext:contextual-spacing="false" fo:line-height="100%" fo:text-align="justify" style:justify-single-word="false" style:text-autospace="none"/>
      <style:text-properties fo:color="#000000" style:font-name="Times New Roman" fo:font-size="12pt" fo:font-weight="bold" style:font-size-asian="12pt" style:language-asian="pl" style:country-asian="PL" style:font-weight-asian="bold" style:font-size-complex="12pt"/>
    </style:style>
    <style:style style:name="P2" style:family="paragraph" style:parent-style-name="Standard">
      <style:paragraph-properties fo:margin-top="0cm" fo:margin-bottom="0.423cm" loext:contextual-spacing="false" fo:line-height="100%" fo:text-align="justify" style:justify-single-word="false" style:text-autospace="none"/>
      <style:text-properties style:font-name="Times New Roman" fo:font-size="12pt"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fo:font-weight="bold" style:font-size-asian="12pt" style:language-asian="pl" style:country-asian="PL" style:font-weight-asian="bold"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language-asian="pl" style:country-asian="PL" style:font-weight-asian="bold" style:font-size-complex="12pt" style:font-weight-complex="bold"/>
    </style:style>
    <style:style style:name="P5" style:family="paragraph" style:parent-style-name="Default">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Default">
      <style:text-properties style:font-name="Times New Roman" fo:font-size="12pt" fo:font-weight="bold" style:font-size-asian="12pt" style:font-weight-asian="bold" style:font-size-complex="12pt" style:font-weight-complex="bold"/>
    </style:style>
    <style:style style:name="P7" style:family="paragraph" style:parent-style-name="Defaul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Defaul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Default">
      <style:paragraph-properties fo:text-align="justify" style:justify-single-word="false"/>
      <style:text-properties style:font-name="Times New Roman" fo:font-size="12pt" style:font-size-asian="12pt" style:font-size-complex="12pt"/>
    </style:style>
    <style:style style:name="P11" style:family="paragraph" style:parent-style-name="Default">
      <style:paragraph-properties fo:margin-top="0cm" fo:margin-bottom="0.125cm" loext:contextual-spacing="false" fo:text-align="justify" style:justify-single-word="false"/>
      <style:text-properties style:font-name="Times New Roman" fo:font-size="12pt" style:font-size-asian="12pt" style:font-name-complex="Times New Roman" style:font-size-complex="12pt"/>
    </style:style>
    <style:style style:name="P12" style:family="paragraph" style:parent-style-name="Default">
      <style:paragraph-properties fo:margin-top="0cm" fo:margin-bottom="0.125cm" loext:contextual-spacing="false" fo:text-align="justify" style:justify-single-word="false"/>
      <style:text-properties style:font-name="Times New Roman" fo:font-size="12pt" style:font-size-asian="12pt" style:font-size-complex="12pt"/>
    </style:style>
    <style:style style:name="P13" style:family="paragraph" style:parent-style-name="Default">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4" style:family="paragraph" style:parent-style-name="Default">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Default">
      <style:paragraph-properties fo:margin-top="0cm" fo:margin-bottom="0.12cm" loext:contextual-spacing="false" fo:text-align="justify" style:justify-single-word="false"/>
      <style:text-properties style:font-name="Times New Roman" fo:font-size="12pt" style:font-size-asian="12pt" style:font-name-complex="Times New Roman" style:font-size-complex="12pt"/>
    </style:style>
    <style:style style:name="P16" style:family="paragraph" style:parent-style-name="Default">
      <style:paragraph-properties fo:margin-top="0cm" fo:margin-bottom="0.12cm" loext:contextual-spacing="false" fo:text-align="justify" style:justify-single-word="false"/>
      <style:text-properties style:font-name="Times New Roman" fo:font-size="12pt" style:font-size-asian="12pt" style:font-size-complex="12pt"/>
    </style:style>
    <style:style style:name="P17" style:family="paragraph" style:parent-style-name="Default">
      <style:paragraph-properties fo:margin-top="0cm" fo:margin-bottom="0.15cm" loext:contextual-spacing="false" fo:text-align="justify" style:justify-single-word="false"/>
      <style:text-properties style:font-name="Times New Roman" fo:font-size="12pt" style:font-size-asian="12pt" style:font-size-complex="12pt"/>
    </style:style>
    <style:style style:name="P18" style:family="paragraph" style:parent-style-name="Akapit_20_z_20_listą">
      <style:paragraph-properties fo:margin-left="0.635cm" fo:margin-right="0cm" fo:margin-top="0cm" fo:margin-bottom="0.423cm" loext:contextual-spacing="false" fo:line-height="100%" fo:text-align="justify" style:justify-single-word="false" fo:text-indent="0cm" style:auto-text-indent="false" style:text-autospace="none"/>
      <style:text-properties fo:color="#000000" style:font-name="Times New Roman" fo:font-size="12pt" style:font-size-asian="12pt" style:language-asian="pl" style:country-asian="PL" style:font-size-complex="12pt"/>
    </style:style>
    <style:style style:name="P19" style:family="paragraph" style:parent-style-name="Akapit_20_z_20_listą" style:list-style-name="WW8Num5">
      <style:paragraph-properties fo:margin-left="0cm" fo:margin-right="0cm" fo:margin-top="0cm" fo:margin-bottom="0.423cm" loext:contextual-spacing="false"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2pt" style:font-size-asian="12pt" style:language-asian="pl" style:country-asian="PL" style:font-size-complex="12pt"/>
    </style:style>
    <style:style style:name="P20" style:family="paragraph" style:parent-style-name="Akapit_20_z_20_listą" style:list-style-name="WW8Num2">
      <style:paragraph-properties fo:margin-left="0cm" fo:margin-right="0cm" fo:margin-top="0cm" fo:margin-bottom="0.423cm" loext:contextual-spacing="false"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2pt" style:font-size-asian="12pt" style:language-asian="pl" style:country-asian="PL" style:font-size-complex="12pt"/>
    </style:style>
    <style:style style:name="P21" style:family="paragraph" style:parent-style-name="Akapit_20_z_20_listą" style:list-style-name="WW8Num4">
      <style:paragraph-properties fo:margin-left="0cm" fo:margin-right="0cm" fo:margin-top="0cm" fo:margin-bottom="0.423cm" loext:contextual-spacing="false" style:line-height-at-least="0.432cm" fo:text-align="justify" style:justify-single-word="false" fo:text-indent="0cm" style:auto-text-indent="false">
        <style:tab-stops>
          <style:tab-stop style:position="0.635cm"/>
        </style:tab-stops>
      </style:paragraph-properties>
      <style:text-properties fo:color="#000000" style:font-name="Times New Roman" fo:font-size="12pt" style:font-name-asian="Times New Roman" style:font-size-asian="12pt" style:language-asian="pl" style:country-asian="PL" style:font-size-complex="12pt"/>
    </style:style>
    <style:style style:name="P22" style:family="paragraph" style:parent-style-name="Akapit_20_z_20_listą" style:list-style-name="WW8Num2">
      <style:paragraph-properties fo:margin-left="0cm" fo:margin-right="0cm" fo:margin-top="0cm" fo:margin-bottom="0.423cm" loext:contextual-spacing="false" fo:line-height="100%"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font-size-complex="12pt"/>
    </style:style>
    <style:style style:name="P23" style:family="paragraph" style:parent-style-name="Akapit_20_z_20_listą" style:list-style-name="WW8Num1">
      <style:paragraph-properties fo:margin-left="0cm" fo:margin-right="0cm" fo:margin-top="0cm" fo:margin-bottom="0.423cm" loext:contextual-spacing="false" fo:line-height="100%"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font-size-complex="12pt"/>
    </style:style>
    <style:style style:name="P24" style:family="paragraph" style:parent-style-name="Akapit_20_z_20_listą" style:list-style-name="WW8Num1">
      <style:paragraph-properties fo:margin-left="0cm" fo:margin-right="0cm" fo:margin-top="0cm" fo:margin-bottom="0.635cm" loext:contextual-spacing="false"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2pt" style:font-size-asian="12pt" style:language-asian="pl" style:country-asian="PL" style:font-size-complex="12pt"/>
    </style:style>
    <style:style style:name="P25" style:family="paragraph" style:parent-style-name="Akapit_20_z_20_listą" style:list-style-name="WW8Num4">
      <style:paragraph-properties fo:margin-left="0cm" fo:margin-right="0cm" fo:margin-top="0.423cm" fo:margin-bottom="0.423cm" loext:contextual-spacing="false" style:line-height-at-least="0.432cm" fo:text-align="justify" style:justify-single-word="false" fo:text-indent="0cm" style:auto-text-indent="false">
        <style:tab-stops>
          <style:tab-stop style:position="0.635cm"/>
        </style:tab-stops>
      </style:paragraph-properties>
      <style:text-properties fo:color="#000000" style:font-name="Times New Roman" fo:font-size="12pt" style:font-name-asian="Times New Roman" style:font-size-asian="12pt" style:language-asian="pl" style:country-asian="PL" style:font-size-complex="12pt"/>
    </style:style>
    <style:style style:name="P26" style:family="paragraph" style:parent-style-name="Akapit_20_z_20_listą" style:list-style-name="WW8Num4">
      <style:paragraph-properties fo:margin-left="0cm" fo:margin-right="0cm" fo:margin-top="0cm" fo:margin-bottom="0cm" loext:contextual-spacing="false" style:line-height-at-least="0.432cm" fo:text-align="justify" style:justify-single-word="false" fo:text-indent="0cm" style:auto-text-indent="false">
        <style:tab-stops>
          <style:tab-stop style:position="0.635cm"/>
        </style:tab-stops>
      </style:paragraph-properties>
      <style:text-properties fo:color="#000000" style:font-name="Times New Roman" fo:font-size="12pt" style:font-name-asian="Times New Roman" style:font-size-asian="12pt" style:language-asian="pl" style:country-asian="PL" style:font-size-complex="12pt"/>
    </style:style>
    <style:style style:name="P27" style:family="paragraph" style:parent-style-name="Akapit_20_z_20_listą" style:list-style-name="WW8Num4">
      <style:paragraph-properties fo:margin-left="0cm" fo:margin-right="0cm" fo:margin-top="0cm" fo:margin-bottom="0.212cm" loext:contextual-spacing="false" fo:line-height="100%"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language-asian="pl" style:country-asian="PL" style:font-size-complex="12pt"/>
    </style:style>
    <style:style style:name="P28" style:family="paragraph" style:parent-style-name="Akapit_20_z_20_listą" style:list-style-name="WW8Num4">
      <style:paragraph-properties fo:margin-left="0cm" fo:margin-right="0cm" fo:margin-top="0.423cm" fo:margin-bottom="0cm" loext:contextual-spacing="false" style:line-height-at-least="0.432cm" fo:text-align="justify" style:justify-single-word="false" fo:text-indent="0cm" style:auto-text-indent="false">
        <style:tab-stops>
          <style:tab-stop style:position="0.635cm"/>
        </style:tab-stops>
      </style:paragraph-properties>
      <style:text-properties fo:color="#000000" style:font-name="Times New Roman" fo:font-size="12pt" style:font-name-asian="Times New Roman" style:font-size-asian="12pt" style:language-asian="pl" style:country-asian="PL" style:font-size-complex="12pt"/>
    </style:style>
    <style:style style:name="P29" style:family="paragraph" style:parent-style-name="Akapit_20_z_20_listą" style:list-style-name="WW8Num4">
      <style:paragraph-properties fo:margin-left="0cm" fo:margin-right="0cm" fo:margin-top="0.423cm" fo:margin-bottom="0cm" loext:contextual-spacing="false" fo:line-height="100%"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language-asian="pl" style:country-asian="PL" style:font-size-complex="12pt"/>
    </style:style>
    <style:style style:name="P30" style:family="paragraph" style:parent-style-name="Akapit_20_z_20_listą" style:list-style-name="WW8Num4">
      <style:paragraph-properties fo:margin-left="0cm" fo:margin-right="0cm" fo:margin-top="0.423cm" fo:margin-bottom="0.494cm" loext:contextual-spacing="false" style:line-height-at-least="0.432cm" fo:text-align="justify" style:justify-single-word="false" fo:text-indent="0cm" style:auto-text-indent="false">
        <style:tab-stops>
          <style:tab-stop style:position="0.635cm"/>
        </style:tab-stops>
      </style:paragraph-properties>
      <style:text-properties fo:color="#000000" style:font-name="Times New Roman" fo:font-size="12pt" style:font-name-asian="Times New Roman" style:font-size-asian="12pt" style:language-asian="pl" style:country-asian="PL" style:font-size-complex="12pt"/>
    </style:style>
    <style:style style:name="P31" style:family="paragraph" style:parent-style-name="Default" style:master-page-name="Standard">
      <style:paragraph-properties style:page-number="auto"/>
      <style:text-properties style:font-name="Times New Roman" fo:font-size="10pt" fo:font-style="italic" fo:font-weight="bold" officeooo:rsid="00052934" officeooo:paragraph-rsid="00052934" style:font-size-asian="10pt" style:font-style-asian="italic" style:font-weight-asian="bold" style:font-size-complex="10pt" style:font-style-complex="italic" style:font-weight-complex="bold"/>
    </style:style>
    <style:style style:name="P32" style:family="paragraph" style:parent-style-name="Default" style:list-style-name="WW8Num6">
      <style:paragraph-properties fo:text-align="justify" style:justify-single-word="false">
        <style:tab-stops>
          <style:tab-stop style:position="0.635cm"/>
        </style:tab-stops>
      </style:paragraph-properties>
      <style:text-properties style:font-name="Times New Roman" fo:font-size="12pt" style:font-size-asian="12pt" style:font-size-complex="12pt"/>
    </style:style>
    <style:style style:name="P33" style:family="paragraph" style:parent-style-name="Default" style:list-style-name="WW8Num6">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34" style:family="paragraph" style:parent-style-name="Default" style:list-style-name="WW8Num3">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35" style:family="paragraph" style:parent-style-name="Default" style:list-style-name="WW8Num3">
      <style:paragraph-properties fo:margin-top="0cm" fo:margin-bottom="0.125cm" loext:contextual-spacing="false"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T1" style:family="text">
      <style:text-properties fo:font-style="italic" style:font-style-asian="italic" style:font-name-complex="Times New Roman" style:font-style-complex="italic"/>
    </style:style>
    <style:style style:name="T2" style:family="text">
      <style:text-properties style:font-name-complex="Times New Roman"/>
    </style:style>
    <style:style style:name="T3" style:family="text">
      <style:text-properties style:font-name-complex="Times New Roman" style:font-weight-complex="bold"/>
    </style:style>
    <style:style style:name="T4" style:family="text">
      <style:text-properties fo:font-weight="bold" style:font-weight-asian="bold" style:font-name-complex="Times New Roman" style:font-weight-complex="bold"/>
    </style:style>
    <style:style style:name="T5" style:family="text">
      <style:text-properties fo:font-weight="bold" style:language-asian="pl" style:country-asian="PL" style:font-weight-asian="bold" style:font-name-complex="Times New Roman" style:font-weight-complex="bold"/>
    </style:style>
    <style:style style:name="T6" style:family="text">
      <style:text-properties fo:color="#000000" style:language-asian="pl" style:country-asian="PL"/>
    </style:style>
    <style:style style:name="T7" style:family="text">
      <style:text-properties fo:color="#000000" style:font-name-asian="TimesNewRoman" style:language-asian="pl" style:country-asian="PL"/>
    </style:style>
    <style:style style:name="T8" style:family="text">
      <style:text-properties fo:color="#000000" fo:font-weight="bold" style:language-asian="pl" style:country-asian="PL"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ałącznik nr 1 do Uchwały Nr 3/2014/2015</text:p>
      <text:p text:style-name="P6"/>
      <text:p text:style-name="P5">Procedury bezpieczeństwa dzieci </text:p>
      <text:p text:style-name="P5">w Przedszkolu nr 8 w Malborku</text:p>
      <text:p text:style-name="P7"/>
      <text:p text:style-name="P8"/>
      <text:p text:style-name="P9"/>
      <text:p text:style-name="P8">Podstawa prawna: </text:p>
      <text:list xml:id="list1105403489" text:style-name="WW8Num6">
        <text:list-item>
          <text:p text:style-name="P32"><text:span text:style-name="T1">Rozporządzenie Ministra Edukacji Narodowej i Sportu z dnia 31 grudnia 2002 r. w sprawie bezpieczeństwa i higieny w publicznych i niepublicznych szkołach i placówkach </text:span><text:span text:style-name="T2">(Dz.U. z 2003 r. Nr 6 poz. 69 ze zm.), </text:span></text:p>
        </text:list-item>
        <text:list-item>
          <text:p text:style-name="P33">Statut przedszkola. </text:p>
        </text:list-item>
      </text:list>
      <text:p text:style-name="P9"/>
      <text:p text:style-name="P8">Cel procedury </text:p>
      <text:p text:style-name="P9">Procedura ma zapewnić bezpieczeństwo dzieci i bezpośrednią, stałą opiekę nad nimi podczas ich pobytu w przedszkolu. </text:p>
      <text:p text:style-name="P8">Zakres procedury </text:p>
      <text:p text:style-name="P9">Procedura dotyczy nadzoru nad dziećmi od momentu podjęcia nad nimi opieki przez nauczyciela do momentu ich odbioru z przedszkola. </text:p>
      <text:p text:style-name="P8">Uczestnicy postępowania – zakres odpowiedzialności </text:p>
      <text:p text:style-name="P10"><text:span text:style-name="T2">1. </text:span><text:span text:style-name="T4">Rodzice (opiekunowie prawni): </text:span><text:span text:style-name="T2">przyprowadzają do przedszkola dziecko o określonej godzinie, pozostawiają je pod opieką nauczyciela oraz odbierają w ustalonym czasie.</text:span></text:p>
      <text:p text:style-name="P10"><text:span text:style-name="T2">2. </text:span><text:span text:style-name="T4">Nauczyciele: </text:span><text:span text:style-name="T2">muszą mieć świadomość swojej odpowiedzialności za życie i zdrowie powierzonych opiece dzieci. Troska o pełne bezpieczeństwo wychowanków powinna być priorytetem wszelkich ich działań. </text:span></text:p>
      <text:p text:style-name="P10"><text:span text:style-name="T2">3. </text:span><text:span text:style-name="T4">Pracownicy obsługi: </text:span><text:span text:style-name="T2">ponoszą współodpowiedzialność za bezpieczny pobyt dziecka w przedszkolu, zwracają uwagę na bezkonfliktową i bezpieczną zabawę dzieci oraz ich zgodne korzystanie ze wspólnych zabawek, odpowiadają za stan zabawek, którymi bawią się dzieci i sprzętu w sali zabaw. </text:span></text:p>
      <text:p text:style-name="P10"><text:span text:style-name="T2">4. </text:span><text:span text:style-name="T4">Dyrektor: </text:span><text:span text:style-name="T2">jest zobowiązany do zapewnienia dzieciom i pracownikom pełnego poczucia bezpieczeństwa zarówno pod względem fizycznym, jak i psychicznym. </text:span></text:p>
      <text:p text:style-name="P9"/>
      <text:p text:style-name="P8">Sposób prezentacji procedur </text:p>
      <text:list xml:id="list4206944783" text:style-name="WW8Num3">
        <text:list-item>
          <text:p text:style-name="P34">Zapoznanie rodziców z obowiązującymi w placówce procedurami na zebraniach organizacyjnych każdego roku szkolnego. </text:p>
        </text:list-item>
        <text:list-item>
          <text:p text:style-name="P35">Udostępnienie dokumentu na tablicy ogłoszeń w przedszkolu. </text:p>
        </text:list-item>
        <text:list-item>
          <text:p text:style-name="P34">Zapoznanie wszystkich pracowników przedszkola z treścią procedur. </text:p>
        </text:list-item>
      </text:list>
      <text:p text:style-name="P13"/>
      <text:p text:style-name="P8">Tryb dokonywania zmian w procedurze </text:p>
      <text:p text:style-name="P11">1. Wszelkich zmian w opracowanej procedurze może dokonać z własnej inicjatywy lub na wniosek rady pedagogicznej dyrektor placówki. Wnioskodawcą zmian może być również rada rodziców. </text:p>
      <text:p text:style-name="P11">2. Proponowane zmiany nie mogą być sprzeczne z prawem. </text:p>
      <text:p text:style-name="P14">Zasady wchodzą w życie z dniem:</text:p>
      <text:p text:style-name="P9"/>
      <text:p text:style-name="P9"/>
      <text:p text:style-name="P8">Opis procedury:</text:p>
      <text:p text:style-name="P9">1. Nauczyciel odpowiada za zdrowie i życie powierzonych jego opiece dzieci, a w przypadku narażenia ich na niebezpieczeństwo poniesie za to pełną odpowiedzialność dyscyplinarną. </text:p>
      <text:p text:style-name="P15">2. Dzieci są przyprowadzane do przedszkola od godziny 6.00 przez rodziców/opiekunów prawnych bądź inne upoważnione osoby. Rodzice pomagają rozebrać <text:s/>dziecko. Dzieci do sali powinny przechodzić same.</text:p>
      <text:p text:style-name="P15"><text:soft-page-break/>3. Odbierając dziecko rodzice/opiekunowie prawni lub inne upoważnione osoby informują nauczyciela o przybyciu po dziecko dzwoniąc do grupy ( domofon). Dzieci do rodziców schodzą same. W przypadku dzieci młodszych i niepełnosprawnych nauczyciel, bądź pani woźna odprowadzają dziecko i przekazują rodzicom. </text:p>
      <text:p text:style-name="P15">4. Dzieci schodzą się w jednej grupie z której zabierane są do swoich <text:s/>sal <text:s/>przez nauczycieli. <text:s/></text:p>
      <text:p text:style-name="P15">5. Dzieci są objęte ciągłym dozorem, opieką nauczyciela i personelu pomocniczego. </text:p>
      <text:p text:style-name="P15">6. Dzieci powinny być odbierane z przedszkola nie wcześniej niż od godziny 13.00.</text:p>
      <text:p text:style-name="P15">7. W momencie kończenia pracy w danym oddziale nauczyciele przeprowadzają dzieci do grupy pracującej dłużej zgodnie z organizacją w danym roku szkolnym. </text:p>
      <text:p text:style-name="P15">6. Nauczyciel musi być obecny przy rozchodzeniu się dzieci do czasu, gdy wszystkie dzieci zostaną odebrane przez rodziców. </text:p>
      <text:p text:style-name="P15">7. Nauczycielowi nie wolno podczas pracy z dziećmi ani na chwilę zostawić grupy samej. Gdy nauczyciel musi wyjść, grupą powinna się zająć woźna. Nauczyciel powinien ograniczyć swoją nieobecność do minimum. Nauczyciel musi umieć przewidzieć ewentualne skutki swojej nieobecności. </text:p>
      <text:p text:style-name="P15">8. Nauczyciel musi skupić swoją uwagę na dzieciach – nie może zajmować się rozpraszającymi jego uwagę czynnościami, np. rozmową z inną osobą (bezpośrednio lub przez telefon komórkowy). </text:p>
      <text:p text:style-name="P9">9. <text:s/>Dzieciom, które już weszły do sali, nie wolno podczas dnia wychodzić z niej samowolnie, bez powodu i dozoru. Nie wolno im też samowolnie wychodzić z budynku przedszkola. Dziecko przez cały czas pobytu w przedszkolu jest otoczone opieką nauczyciela lub upoważnionego pracownika przedszkola. </text:p>
      <text:p text:style-name="P15">10. Nauczyciel (oraz personel obsługowy ) odpowiada za stan zabawek, którymi bawią się dzieci i sprzętu w sali zabaw. Każdorazowo przed rozpoczęciem zajęć nauczycielka powinna skontrolować salę zajęć, sprzęt, pomoce i zabawki. </text:p>
      <text:p text:style-name="P15">11. Podczas zabaw dowolnych w sali nauczyciel (oraz personel obsługowy) zwraca uwagę na bezkonfliktową i bezpieczną zabawę dzieci, ich zgodne korzystanie ze wspólnych zabawek. </text:p>
      <text:p text:style-name="P15">12. Nauczyciele obserwują dzieci podczas zabaw, kierują zabawą lub ją inspirują, ewentualnie ingerują w konflikty między dziećmi, jeśli te nie są w stanie same ich rozwiązać. W czasie zabaw dowolnych nauczyciel zwraca przede wszystkim uwagę na bezpieczeństwo dzieci. </text:p>
      <text:p text:style-name="P15">13. Nauczyciel ustala wspólnie z dziećmi zasady i normy obowiązujące w grupie, systematycznie wdraża dzieci do bezkonfliktowej zabawy, do przestrzegania zasad zgodnego współżycia z rówieśnikami, uczestniczy w zabawach dzieci. Zapoznaje dzieci i ich rodziców z systemem kar <text:s text:c="2"/>i nagród obowiązujących w danej grupie. </text:p>
      <text:p text:style-name="P15">14. Nauczyciel nie prowadzi rozmów z innymi osobami podczas zabaw dzieci. Jego uwaga powinna być skupiona wyłącznie na podopiecznych. Nauczyciel powinien mieć świadomość, jakie mogą być konsekwencje jego nieuwagi.</text:p>
      <text:p text:style-name="P15">15. Podczas zajęć obowiązkowych zawsze należy przemyśleć organizacyjnie zajęcia, tok ćwiczeń ruchowych i przebieg zabawy pod kątem bezpieczeństwa dzieci. Nauczyciel musi przewidywać ewentualne zagrożenia i im przeciwdziałać. </text:p>
      <text:p text:style-name="P15">16. Przy przemieszczaniu się grupy, np. na rytmikę, do szatni, na wycieczki piesze, dzieci ustawiają się parami i w taki sposób się poruszają .</text:p>
      <text:p text:style-name="P15">17. Nauczyciele mają ściśle wyznaczone godziny pracy z dziećmi. Obowiązkiem nauczyciela jest punktualne przychodzenie do pracy i zaznaczenie tego faktu na liście obecności. Niedopuszczalne jest spóźnianie się. Nauczyciel ma obowiązek zgłosić dyrektorowi spóźnienie do pracy i podać jego przyczynę. </text:p>
      <text:p text:style-name="P15">18. Nauczycielka opuszcza oddział i dzieci z chwilą przyjścia drugiej nauczycielki, informując ją <text:s/>o wszystkich sprawach dotyczących wychowanków. </text:p>
      <text:p text:style-name="P15"><text:soft-page-break/>19. Nauczycielowi nie wolno pozostawić dzieci w grupie bez opieki, gdy nie ma jeszcze zmiennika. Jeśli zmiennik spóźnia się do pracy, dyrektor ma prawo polecić nauczycielowi pozostanie w grupie i wypłacić za ten czas wynagrodzenie za godziny ponadwymiarowe. Polecenie dyrektora jest dla nauczyciela obowiązujące. </text:p>
      <text:p text:style-name="P15">20. Nauczyciel jest zobowiązany natychmiast reagować na wszelkie dostrzeżone sytuacje lub zachowania dzieci stanowiące zagrożenie bezpieczeństwa dla innych. </text:p>
      <text:p text:style-name="P9">21. Nauczyciel jest zobowiązany zwrócić uwagę na osoby postronne przebywające na terenie przedszkola i zawiadomić o tym dyrektora. </text:p>
      <text:p text:style-name="P1">I. W przypadku zauważenia u dziecka niebezpiecznego przedmiotu nauczyciel powinien podjąć następujące kroki:</text:p>
      <text:list xml:id="list758171140" text:style-name="WW8Num5">
        <text:list-item>
          <text:p text:style-name="P19">Zabranie dziecku niebezpiecznego przedmiotu i zabezpieczenie go.</text:p>
        </text:list-item>
        <text:list-item>
          <text:p text:style-name="P19">Powiadomienie dyrektora.</text:p>
        </text:list-item>
        <text:list-item>
          <text:p text:style-name="P19">Powiadomienie rodziców/ opiekunów dziecka o powstałym zagrożeniu.</text:p>
        </text:list-item>
        <text:list-item>
          <text:p text:style-name="P19">Przeprowadzenie rozmowy z rodzicami, w celu wyjaśnienia zaistniałej sytuacji <text:s/></text:p>
        </text:list-item>
      </text:list>
      <text:p text:style-name="P18">i uświadomienie konsekwencji zabawy takimi przedmiotami.</text:p>
      <text:list xml:id="list205402105926302" text:continue-numbering="true" text:style-name="WW8Num5">
        <text:list-item>
          <text:p text:style-name="P19">Nauczyciel oddaje przedmiot niebezpieczny rodzicom.</text:p>
        </text:list-item>
      </text:list>
      <text:p text:style-name="P3">II. W razie wypadku powodującego ciężkie uszkodzenia ciała, wypadku zbiorowego lub śmiertelnego, dyrektor podejmuje następujące kroki:</text:p>
      <text:list xml:id="list3893590926" text:style-name="WW8Num2">
        <text:list-item>
          <text:p text:style-name="P22"><text:span text:style-name="T6">Zapewnia natychmiastow</text:span><text:span text:style-name="T7">ą </text:span><text:span text:style-name="T6">pomoc i opiek</text:span><text:span text:style-name="T7">ę </text:span><text:span text:style-name="T6">poszkodowanemu dziecku.</text:span></text:p>
        </text:list-item>
        <text:list-item>
          <text:p text:style-name="P22"><text:span text:style-name="T6">Zawiadamia o wypadku rodziców dziecka, inspektora BHP, organ nadzoruj</text:span><text:span text:style-name="T7">ą</text:span><text:span text:style-name="T6">cy, Prokuratur</text:span><text:span text:style-name="T7">ę</text:span><text:span text:style-name="T6"> lub Policj</text:span><text:span text:style-name="T7">ę</text:span><text:span text:style-name="T6">, Kuratorium O</text:span><text:span text:style-name="T7">ś</text:span><text:span text:style-name="T6">wiaty i Rad</text:span><text:span text:style-name="T7">ę </text:span><text:span text:style-name="T6">Rodziców.</text:span></text:p>
        </text:list-item>
        <text:list-item>
          <text:p text:style-name="P20">Zabezpiecza miejsce wypadku.</text:p>
        </text:list-item>
        <text:list-item>
          <text:p text:style-name="P22"><text:span text:style-name="T6">Powołuje zespół powypadkowy, który ustala okoliczno</text:span><text:span text:style-name="T7">ś</text:span><text:span text:style-name="T6">ci i przyczyny wypadku <text:line-break/>i sporz</text:span><text:span text:style-name="T7">ą</text:span><text:span text:style-name="T6">dza protokół powypadkowy.</text:span></text:p>
        </text:list-item>
        <text:list-item>
          <text:p text:style-name="P22"><text:span text:style-name="T6">Zatwierdza protokół podpisany przez zespół powypadkowy, dor</text:span><text:span text:style-name="T7">ę</text:span><text:span text:style-name="T6">cza niezwłocznie rodzicom <text:s/>i poucza ich o sposobie i trybie odwołania.</text:span></text:p>
        </text:list-item>
        <text:list-item>
          <text:p text:style-name="P22"><text:span text:style-name="T6">Dor</text:span><text:span text:style-name="T7">ę</text:span><text:span text:style-name="T6">cza niezwłocznie protokół PIP.</text:span></text:p>
        </text:list-item>
        <text:list-item>
          <text:p text:style-name="P22"><text:span text:style-name="T6">W przypadku zbiorowego zatrucia pokarmowego, powiadamia Stacj</text:span><text:span text:style-name="T7">ę </text:span><text:span text:style-name="T6">Sanitarno - Epidemiologiczn</text:span><text:span text:style-name="T7">ą</text:span><text:span text:style-name="T6">.</text:span></text:p>
        </text:list-item>
      </text:list>
      <text:p text:style-name="P2"><text:span text:style-name="T4">III. W przypadku nieszczęśliwego wypadku dziecka, n</text:span><text:span text:style-name="T5">auczyciel powinien podjąć następujące kroki:</text:span></text:p>
      <text:list xml:id="list992804793" text:style-name="WW8Num1">
        <text:list-item>
          <text:p text:style-name="P23"><text:span text:style-name="T6">Zapewnia opiek</text:span><text:span text:style-name="T7">ę </text:span><text:span text:style-name="T6">i udziela dziecku dora</text:span><text:span text:style-name="T7">ź</text:span><text:span text:style-name="T6">nej pomocy medycznej.</text:span></text:p>
        </text:list-item>
        <text:list-item>
          <text:p text:style-name="P23"><text:span text:style-name="T6">Powiadamia dyrektora placówki i rodziców/ prawnych opiekunów dziecka <text:line-break/>o nieszcz</text:span><text:span text:style-name="T7">ęś</text:span><text:span text:style-name="T6">liwym</text:span><text:span text:style-name="T8"> </text:span><text:span text:style-name="T6">wypadku.</text:span></text:p>
        </text:list-item>
        <text:list-item>
          <text:p text:style-name="P23"><text:span text:style-name="T6">Je</text:span><text:span text:style-name="T7">ś</text:span><text:span text:style-name="T6">li zachodzi konieczno</text:span><text:span text:style-name="T7">ść </text:span><text:span text:style-name="T6">wzywa na miejsce lekarza.</text:span></text:p>
        </text:list-item>
        <text:list-item>
          <text:p text:style-name="P23"><text:soft-page-break/><text:span text:style-name="T6">Domaga si</text:span><text:span text:style-name="T7">ę </text:span><text:span text:style-name="T6">pisemnej opinii lekarza stwierdzaj</text:span><text:span text:style-name="T7">ą</text:span><text:span text:style-name="T6">cej czy poszkodowane dziecko doznało</text:span><text:span text:style-name="T8"> </text:span><text:span text:style-name="T6">ci</text:span><text:span text:style-name="T7">ęż</text:span><text:span text:style-name="T6">kich uszkodze</text:span><text:span text:style-name="T7">ń </text:span><text:span text:style-name="T6">ciała.</text:span></text:p>
        </text:list-item>
        <text:list-item>
          <text:p text:style-name="P23"><text:span text:style-name="T6">Sporz</text:span><text:span text:style-name="T7">ą</text:span><text:span text:style-name="T6">dza notatk</text:span><text:span text:style-name="T7">ę </text:span><text:span text:style-name="T6">słu</text:span><text:span text:style-name="T7">ż</text:span><text:span text:style-name="T6">bow</text:span><text:span text:style-name="T7">ą</text:span><text:span text:style-name="T6">, w której opisuje przebieg zdarzenia.</text:span></text:p>
        </text:list-item>
        <text:list-item>
          <text:p text:style-name="P24">Powiadamia inspektora BHP o zdarzeniu.</text:p>
        </text:list-item>
      </text:list>
      <text:p text:style-name="P4">IV. W celu zachowania bezpieczeństwa podczas zajęć dodatkowych:</text:p>
      <text:list xml:id="list1447975544" text:style-name="WW8Num4">
        <text:list-item>
          <text:p text:style-name="P25">Osoba prowadząca zajęcia dodatkowe przeprowadza je w czasie wynikającym <text:line-break/>z tygodniowego rozkładu zajęć, a w wyjątkowych sytuacjach – w czasie uzgodnionym z dyrektorem przedszkola.</text:p>
        </text:list-item>
        <text:list-item>
          <text:p text:style-name="P21">Zajęcia prowadzone są zgodnie z zatwierdzonym planem pracy.</text:p>
        </text:list-item>
        <text:list-item>
          <text:p text:style-name="P26">Osoba prowadząca zajęcia dodatkowe odbiera dzieci od wychowawcy grupy i od tego momentu odpowiada za ich bezpieczeństwo (aż do chwili przekazania dzieci z powrotem pod opiekę nauczyciela).</text:p>
        </text:list-item>
        <text:list-item>
          <text:p text:style-name="P25">Osoba prowadząca zajęcia dodatkowe odprowadza i przyprowadza wszystkie dzieci razem. Nie dopuszcza się samowolnego wybiegania dzieci z zajęć.</text:p>
        </text:list-item>
        <text:list-item>
          <text:p text:style-name="P27">Niedopuszczalne jest podczas dodatkowych zajęć, pozostawienie dzieci bez opieki.</text:p>
        </text:list-item>
        <text:list-item>
          <text:p text:style-name="P26">Osoba prowadząca zajęcia dodatkowe na bieżąco zgłasza dyrektorowi lub nauczycielowi grupy zauważone niepokojące zachowania dzieci.</text:p>
        </text:list-item>
        <text:list-item>
          <text:p text:style-name="P28">Osoba prowadząca zajęcia dodatkowe każdorazowo sprawdza obecność dzieci na zajęciach, odnotowuje w dzienniku stan dzieci i temat zrealizowany w danym dniu.</text:p>
        </text:list-item>
        <text:list-item>
          <text:p text:style-name="P28">W przypadkach losowych uniemożliwiających stawienie się do pracy, osoba prowadząca zajęcia dodatkowe powinna wcześniej zgłosić dyrektorowi telefonicznie przyczynę tej nieobecności i uzgodnić termin odpracowania zaległości.</text:p>
        </text:list-item>
        <text:list-item>
          <text:p text:style-name="P29">W przypadku konieczności opuszczenia sali zajęć przez nauczyciela prowadzącego zajęcia dodatkowe, opieka nad dziećmi przekazywana jest innemu nauczycielowi który rozprowadza dzieci do ich grup. </text:p>
        </text:list-item>
        <text:list-item>
          <text:p text:style-name="P30">Osoba prowadząca zajęcia dodatkowe raz w roku, w terminie uzgodnionym z dyrektorem przedszkola, prezentuje rodzicom osiągnięcia dzieci.</text:p>
        </text:list-item>
      </text:list>
      <text:p text:style-name="P8">Przyprowadzanie dziecka do przedszkola i odbieranie go </text:p>
      <text:p text:style-name="P8">Podstawa prawna: </text:p>
      <text:p text:style-name="P17"><text:span text:style-name="T2"> </text:span><text:span text:style-name="T1">Rozporządzenie Ministra Edukacji Narodowej z dnia 21 maja 2001 r. w sprawie ramowych statutów publicznego przedszkola oraz publicznych szkół </text:span><text:span text:style-name="T2">(Dz.U. z 2001 r. Nr 61 poz. 624 ze zm.), </text:span></text:p>
      <text:p text:style-name="P10"><text:span text:style-name="T2"> </text:span><text:span text:style-name="T1">Ustawa z dnia 20 czerwca 1997 r. Prawo o ruchu drogowym </text:span><text:span text:style-name="T2">(t.j. Dz.U. z 2005 r. Nr 108 poz. 908 ze zm.). </text:span></text:p>
      <text:p text:style-name="P9"/>
      <text:p text:style-name="P8">Cel procedury </text:p>
      <text:p text:style-name="P9">Określenie szczegółowych obowiązków rodziców i nauczycieli podczas przyprowadzania do przedszkola i odbierania z przedszkola dzieci przez rodziców (opiekunów prawnych) lub upoważnioną przez nich osobę, zapewniającą dziecku pełne bezpieczeństwo. </text:p>
      <text:p text:style-name="P8">Zakres procedury </text:p>
      <text:p text:style-name="P9"><text:soft-page-break/>Procedura dotyczy nadzoru nad dziećmi od momentu wyjścia do przedszkola do momentu odebrania dziecka z przedszkola, czyli przekazania go w ręce rodziców. </text:p>
      <text:p text:style-name="P8">Uczestnicy postępowania – zakres odpowiedzialności </text:p>
      <text:p text:style-name="P12"><text:span text:style-name="T2">1. </text:span><text:span text:style-name="T4">Rodzice (opiekunowie prawni, bądź upoważnione przez rodziców osoby): </text:span><text:span text:style-name="T3">po przyprowadzeniu dziecka do przedszkola, mogą opuścić przedszkole w momencie wejścia dziecka do sali Gr I i II, gdzie opiekę nad nim przejmuje nauczycielka bądź na schody prowadzące do Gr III i Gr IV,V. W tym czasie pełniąca dyżur w szatni Pani woźna ma obowiązek dopilnować, by dziecko nie zawróciło i nie pobiegło w stronę odchodzącego rodzica. Rodzice przyprowadzający do przedszkola dziecko poza wyznaczonymi godzinami ( w czasie gdy nikt w szatni nie sprawuje dyżuru) </text:span><text:span text:style-name="T2">są zobowiązani osobiście powierzyć dziecko nauczycielowi, co oznacza, że muszą wprowadzić dziecko do sali. Rodzice bądź inne osoby dorosłe przez nich upoważnione odbierają dziecko z przedszkola dzwoniąc przez domofon i informując nauczyciela o swoim przyjściu. W chwili zejścia dziecka do szatni opiekę nad nim przejmuje rodzic. </text:span></text:p>
      <text:p text:style-name="P10"><text:span text:style-name="T2">3. </text:span><text:span text:style-name="T4">Personel przedszkola: </text:span><text:span text:style-name="T2">ponosi współodpowiedzialność za bezpieczeństwo dziecka od momentu jego wejścia do sali do momentu odebrania go przez rodziców. </text:span></text:p>
      <text:p text:style-name="P9"/>
      <text:p text:style-name="P8">Sposób prezentacji procedur </text:p>
      <text:p text:style-name="P11">1. Umieszczenie treści dokumentu na stronie internetowej przedszkola. </text:p>
      <text:p text:style-name="P11">2. Zapoznanie rodziców z obowiązującymi w placówce procedurami na zebraniach organizacyjnych we wrześniu każdego roku szkolnego. </text:p>
      <text:p text:style-name="P11">3. Udostępnienie dokumentu na tablicy ogłoszeń w przedszkolu. </text:p>
      <text:p text:style-name="P9">4. Zapoznanie wszystkich pracowników przedszkola z treścią procedur. </text:p>
      <text:p text:style-name="P9"/>
      <text:p text:style-name="P8">Tryb dokonywania zmian w procedurze </text:p>
      <text:p text:style-name="P9">1. Wszelkich zmian w opracowanej procedurze może dokonać z własnej inicjatywy lub na wniosek rady pedagogicznej dyrektor placówki. Wnioskodawcą zmian może być również rada rodziców. </text:p>
      <text:p text:style-name="P9">2. Proponowane zmiany nie mogą być sprzeczne z prawem. </text:p>
      <text:p text:style-name="P9">3. Zasady wchodzą w życie z dniem: </text:p>
      <text:p text:style-name="P9"/>
      <text:p text:style-name="P8">Opis procedury </text:p>
      <text:p text:style-name="P8">I. Przyprowadzanie dzieci</text:p>
      <text:p text:style-name="P11">1. Za bezpieczeństwo dzieci w drodze do przedszkola i z przedszkola odpowiadają rodzice/opiekunowie prawni. </text:p>
      <text:p text:style-name="P11">2. Nauczyciel bierze pełną odpowiedzialność za dziecko od momentu jego wejścia do sali. </text:p>
      <text:p text:style-name="P11">3. Odpowiedzialność za bezpieczeństwo dzieci, które samodzielnie przechodzą z szatni do sali ponoszą zarówno rodzice/opiekunowie jak i osoby pełniące dyżur w szatni. </text:p>
      <text:p text:style-name="P11">4. Nauczycielka przedszkola nie ponosi odpowiedzialności za życie, zdrowie i bezpieczeństwo dziecka pozostawionego przez rodziców/opiekunów przed wejściem do budynku.</text:p>
      <text:p text:style-name="P11">7. Rodzice/opiekunowie prawni mają obowiązek przyprowadzać do przedszkola dziecko zdrowe. Wszelkie dolegliwości dziecka są zobowiązani zgłaszać nauczycielowi i udzielać wyczerpujących informacji na ten temat. </text:p>
      <text:p text:style-name="P11">8. Nauczyciel ma prawo odmówić przyjęcia dziecka, jeśli jego stan sugeruje, że nie jest ono zdrowe. </text:p>
      <text:p text:style-name="P11">9. Nauczyciel ma prawo dokonać pomiaru temperatury dziecka, jeśli z jego obserwacji wynika, że może ono być chore. Jeśli temperatura dziecka wskazuje na stan podgorączkowy lub chorobowy, nauczyciel ma obowiązek powiadomić o tym rodziców i poprosić o odebranie dziecka z przedszkola. </text:p>
      <text:p text:style-name="P9"><text:soft-page-break/>10. Dziecko należy przyprowadzić do przedszkola do godziny 8.30 lub w dowolnym czasie, po uprzednim poinformowaniu przedszkola o późniejszym przybyciu dziecka. </text:p>
      <text:p text:style-name="P9"/>
      <text:p text:style-name="P8">II. Odbieranie dzieci </text:p>
      <text:p text:style-name="P9"/>
      <text:p text:style-name="P11">1. Odbiór dzieci z przedszkola jest możliwy wyłącznie przez rodziców bądź inne osoby dorosłe przez nich upoważnione. </text:p>
      <text:p text:style-name="P11">2. Wydanie dziecka innym osobom niż rodzice/opiekunowie prawni może nastąpić tylko w przypadku pisemnego upoważnienia do odbioru dziecka, podpisanego przez rodziców/opiekunów prawnych. </text:p>
      <text:p text:style-name="P11">3. W oddziałach porannego zbierania się i popołudniowego rozchodzenia się dzieci muszą znajdować się listy zbiorcze osób upoważnionych do odbioru dzieci z każdej grupy.</text:p>
      <text:p text:style-name="P9">4. Nauczyciel w razie najmniejszych wątpliwości ma obowiązek sprawdzić zgodność danych osoby odbierającej dziecko z przedszkola z dokumentem tożsamości. </text:p>
      <text:p text:style-name="P15">5. Jeśli okaże się, że dane nie są zgodne, nauczyciel powiadamia rodziców/opiekunów prawnych i dyrektora placówki oraz nie wydaje dziecka do wyjaśnienia sprawy. </text:p>
      <text:p text:style-name="P15">6. Gdy dziecko jest odbierane z ogrodu przedszkolnego, wymaga się od rodziców/opiekunów prawnych, aby podeszli razem z nim do nauczyciela i zgłosili odebranie. <text:s/></text:p>
      <text:p text:style-name="P15">7. Przedszkole nie wydaje dziecka na prośbę rodzica/opiekuna prawnego zgłaszaną telefonicznie. </text:p>
      <text:p text:style-name="P16"><text:span text:style-name="T2">8. Przedszkole nie wydaje dziecka osobom niepełnoletnim, poza upoważnionym przez rodziców rodzeństwem, zgodnie z art. 43 </text:span><text:span text:style-name="T1">Ustawy Prawo o ruchu drogowym </text:span><text:span text:style-name="T2">– zezwala on dzieciom do lat siedmiu korzystać z drogi pod opieką osoby, która ma co najmniej dziesięć lat. </text:span></text:p>
      <text:p text:style-name="P15">10. Odbieranie dzieci przez osoby niepełnoletnie może odbywać się w szczególnie uzasadnionych przypadkach na wyraźne, pisemne oświadczenie woli rodziców lub opiekunów prawnych. </text:p>
      <text:p text:style-name="P15">11. Rodzice ponoszą pełną odpowiedzialność prawną za osobę niepełnoletnią odbierającą dziecko, jak i za odebrane przez nią dziecko. </text:p>
      <text:p text:style-name="P15">12. Rodzice ponoszą odpowiedzialność prawną za bezpieczeństwo dziecka odbieranego <text:line-break/>z przedszkola przez upoważnioną przez nich osobę. </text:p>
      <text:p text:style-name="P15">13. Życzenie rodziców dotyczące nieodbierania dziecka przez jednego z nich musi być poświadczone orzeczeniem sądowym. </text:p>
      <text:p text:style-name="P15">14. Obowiązkiem nauczycieli lub osoby pełniącej dyżur w szatni jest upewnienie się, czy dziecko jest odbierane przez osobę wskazaną w upoważnieniu. </text:p>
      <text:p text:style-name="P15">15. Osoby wymienione w upoważnieniu są zobowiązane do osobistego odebrania dziecka.</text:p>
      <text:p text:style-name="P15">16. W przypadku odbierania dziecka z ogrodu przedszkolnego osoby odbierające dziecko są zobowiązane do osobistego poinformowania nauczycielki o zamiarze odebrania dziecka. </text:p>
      <text:p text:style-name="P15">17. Osoba upoważniona w momencie odbioru dziecka powinna mieć przy sobie dowód osobisty i na żądanie nauczycielki lub osoby pełniącej dyżur w szatni okazać go. </text:p>
      <text:p text:style-name="P15">18. Rodzice/opiekunowie po odebraniu dziecka są zobowiązani opuścić plac zabaw. </text:p>
      <text:p text:style-name="P15">19. W przypadku pozostania rodzica/opiekuna na placu przedszkolnym po odebraniu dziecka (np. rozmowa rodzica z nauczycielem) nauczyciel nie odpowiada już za bezpieczeństwo dziecka. </text:p>
      <text:p text:style-name="P15">20. Rodzice/opiekunowie są zobowiązani przekazać aktualne numery telefonów. </text:p>
      <text:p text:style-name="P15">21. Za właściwe przestrzeganie zasad przyprowadzania i odbierania dzieci są odpowiedzialni rodzice oraz nauczyciel. </text:p>
      <text:p text:style-name="P9"><text:soft-page-break/>22. Nauczyciele sprawują opiekę nad dzieckiem od chwili <text:s/>wejścia dziecka do sali aż do momentu wyjścia dziecka z sali po uprzednio otrzymanej informacji przez domofon, że rodzic chce odebrać dziecko z przedszkola. </text:p>
      <text:p text:style-name="P9">23. Na pierwszym zebraniu organizacyjnym rodzice są informowani o zasadach przyprowadzania i odbierania dzieci. </text:p>
      <text:p text:style-name="P9"/>
      <text:p text:style-name="P8">III. Postępowanie w sytuacji nieodebrania dziecka z przedszkola lub zgłoszenia się po dziecko osoby niemogącej sprawować opieki </text:p>
      <text:p text:style-name="P9"/>
      <text:p text:style-name="P15">1. Dzieci powinny być odbierane z przedszkola najpóźniej do godziny 17.00.</text:p>
      <text:p text:style-name="P15">2. W przypadku braku możliwości odebrania dziecka z przedszkola (w godzinach pracy przedszkola – sytuacje losowe) rodzice lub opiekunowie są zobowiązani do telefonicznego poinformowania o zaistniałej sytuacji oraz wskazania innej upoważnionej do odbioru dziecka osoby. </text:p>
      <text:p text:style-name="P15">3. Gdy dziecko nie zostanie odebrane po upływie czasu pracy przedszkola, a rodzic nie poinformuje co jest tego przyczyną nauczyciel jest zobowiązany telefonicznie powiadomić rodziców lub osoby upoważnione i poprosić o jak najszybsze zgłoszenie się po dziecko. <text:s/></text:p>
      <text:p text:style-name="P15">4. Jeśli pod wskazanymi przez rodziców numerami telefonów (praca, dom, tel. komórkowy) nie można skontaktować się z rodzicami lub osobami <text:s/>upoważnionymi do odbioru dziecka, bądź w przypadku gdy rodzice/opiekunowie odmówią odebrania dziecka z przedszkola dyrektor placówki może po konsultacji z najbliższą jednostką policji podjąć decyzję o dalszym postępowaniu w danej sytuacji (np. zabraniu dziecka do pogotowia opiekuńczego, czyli do tzw. placówki interwencyjnej). </text:p>
      <text:p text:style-name="P9"/>
      <text:p text:style-name="P9"/>
      <text:p text:style-name="P8">IV. Postępowanie w przypadku, gdy wychowawca podejrzewa, że dziecko z przedszkola odbiera rodzic (opiekun prawny) będący pod wpływem alkoholu lub narkotyków </text:p>
      <text:p text:style-name="P9"/>
      <text:p text:style-name="P15">1. Nauczycielka stanowczo odmawia wydania dziecka z przedszkola, gdy stan osoby zamierzającej odebrać dziecko wskazuje na spożycie alkoholu lub gdy osoba ta zachowuje się agresywnie i nie jest w stanie zapewnić dziecku bezpieczeństwa. Nauczyciel wzywa wówczas drugiego rodzica lub inną upoważnioną do odbioru dziecka osobę. </text:p>
      <text:p text:style-name="P9">2. Nauczycielka ma obowiązek odizolowania dziecka od rodzica/opiekuna znajdującego się pod wpływem alkoholu i opieki nad dzieckiem do momentu przybycia innej upoważnionej do odbioru dziecka osoby.</text:p>
      <text:p text:style-name="P9"/>
      <text:p text:style-name="P15">3. Po zdarzeniu dyrektor przedszkola przeprowadza rozmowę z rodzicami w celu wyjaśnienia zaistniałej sytuacji oraz zobowiązuje ich do przestrzegania zasad określonych w niniejszych procedurach. </text:p>
      <text:p text:style-name="P9">7. W przypadku gdy sytuacja zgłaszania się po dziecko rodzica/opiekuna w stanie nietrzeźwości powtórzy się, dyrektor powiadamia policję, terenowy ośrodek pomocy społecznej i wydział rodzinny sądu rejonowego. </text:p>
      <text:p text:style-name="P9"/>
      <text:p text:style-name="P9"/>
      <text:p text:style-name="P8">V. Postępowanie w przypadku odbierania dziecka z przedszkola przez rodziców rozwiedzionych lub żyjących w separacji </text:p>
      <text:p text:style-name="P9"/>
      <text:p text:style-name="P15">1. Nauczyciel wydaje dziecko każdemu z rodziców, jeśli zachowali prawa rodzicielskie, o ile postanowienie sądu nie stanowi inaczej. </text:p>
      <text:p text:style-name="P15">2. Jeśli do przedszkola zostanie dostarczone postanowienie sądu o sposobie sprawowania przez rodziców opieki nad dzieckiem, nauczyciel postępuje zgodnie z tym postanowieniem. </text:p>
      <text:p text:style-name="P15"><text:soft-page-break/>3. O każdej próbie odebrania dziecka przez rodzica/opiekuna nieuprawnionego do odbioru nauczyciel powiadamia dyrektora przedszkola i rodzica/opiekuna sprawującego opiekę nad dzieckiem. </text:p>
      <text:p text:style-name="P9">4. O sytuacji kryzysowej, np. kłótnie rodziców, wyrywanie sobie dziecka itp., nauczyciel lub dyrektor powiadamia policj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NewRoman" svg:font-family="TimesNewRoman, 'MS Mincho'"/>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l" fo:country="PL"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style:style>
    <style:style style:name="Akapit_20_z_20_listą" style:display-name="Akapit z listą" style:family="paragraph" style:parent-style-name="Standard">
      <style:paragraph-properties fo:margin-left="1.27cm" fo:margin-right="0cm" fo:text-indent="0cm" style:auto-text-indent="false"/>
    </style:style>
    <style:style style:name="WW8Num1z0" style:family="text">
      <style:text-properties fo:font-weight="normal" style:font-weight-asian="normal"/>
    </style:style>
    <style:style style:name="WW8Num2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fo:font-weight="normal" style:font-weight-asian="normal"/>
    </style:style>
    <style:style style:name="Absatz-Standardschriftart" style:family="text"/>
    <style:style style:name="WW-Absatz-Standardschriftart"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num-letter-sync="true">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num-letter-sync="true">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num-letter-sync="true">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num-letter-sync="true">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30.582cm" style:num-format="1" style:print-orientation="portrait" fo:margin-top="2.251cm" fo:margin-bottom="2.499cm" fo:margin-left="2.499cm" fo:margin-right="2.499cm" style:writing-mode="lr-tb" style:layout-grid-color="#c0c0c0" style:layout-grid-lines="48"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Przedszkole</meta:initial-creator>
    <meta:creation-date>2013-05-30T15:28:00</meta:creation-date>
    <dc:date>2018-02-06T09:27:01.681000000</dc:date>
    <meta:print-date>2018-02-06T09:26:01.469000000</meta:print-date>
    <meta:editing-cycles>4</meta:editing-cycles>
    <meta:editing-duration>PT20M52S</meta:editing-duration>
    <meta:document-statistic meta:table-count="0" meta:image-count="0" meta:object-count="0" meta:page-count="8" meta:paragraph-count="148" meta:word-count="2697" meta:character-count="20024" meta:non-whitespace-character-count="17382"/>
    <meta:user-defined meta:name="Informacja 1"/>
    <meta:user-defined meta:name="Informacja 2"/>
    <meta:user-defined meta:name="Informacja 3"/>
    <meta:user-defined meta:name="Informacja 4"/>
  </office:meta>
</office:document-meta>
</file>