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34c64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style:font-name="Times New Roman" fo:font-size="12pt" officeooo:paragraph-rsid="00034c64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3.81cm"/>
          <style:tab-stop style:position="4.445cm"/>
        </style:tab-stops>
      </style:paragraph-properties>
      <style:text-properties style:font-name="Times New Roman" fo:font-size="12pt" officeooo:rsid="00462a55" officeooo:paragraph-rsid="00034c64" style:font-name-asian="Calibri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81cm"/>
          <style:tab-stop style:position="4.445cm"/>
        </style:tab-stops>
      </style:paragraph-properties>
      <style:text-properties fo:color="#000000" style:font-name="Times New Roman" fo:font-size="12pt" fo:font-weight="bold" officeooo:rsid="00462a55" officeooo:paragraph-rsid="00034c64" style:font-name-asian="Calibri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81cm"/>
          <style:tab-stop style:position="4.445cm"/>
        </style:tab-stops>
      </style:paragraph-properties>
      <style:text-properties fo:color="#000000" style:font-name="Times New Roman" fo:font-size="12pt" fo:font-weight="normal" officeooo:rsid="004a43c5" officeooo:paragraph-rsid="00034c64" style:font-name-asian="Calibri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34c64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34c64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3pt" officeooo:paragraph-rsid="00034c64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paragraph-rsid="00034c64" style:font-size-asian="14pt" style:font-weight-asian="bold" style:font-size-complex="14pt" style:font-weight-complex="bold"/>
    </style:style>
    <style:style style:name="P10" style:family="paragraph" style:parent-style-name="Text_20_body" style:list-style-name="L2">
      <style:paragraph-properties fo:text-align="start" style:justify-single-word="false" fo:orphans="2" fo:widows="2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034c64" style:font-size-asian="12pt" style:font-size-complex="12pt"/>
    </style:style>
    <style:style style:name="P11" style:family="paragraph" style:parent-style-name="Text_20_body" style:list-style-name="L2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Times New Roman" fo:font-size="12pt" officeooo:paragraph-rsid="00034c64" style:font-size-asian="12pt" style:font-size-complex="12pt"/>
    </style:style>
    <style:style style:name="P12" style:family="paragraph" style:parent-style-name="Standard" style:list-style-name="L1">
      <style:text-properties officeooo:paragraph-rsid="00034c64"/>
    </style:style>
    <style:style style:name="P13" style:family="paragraph" style:parent-style-name="Standard" style:list-style-name="L1">
      <style:text-properties fo:color="#000000" style:font-name="Times New Roman" fo:font-size="12pt" fo:font-weight="bold" officeooo:paragraph-rsid="00034c64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weight="bold" officeooo:paragraph-rsid="00034c64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fo:color="#000000" style:font-name="Times New Roman" fo:font-size="12pt" officeooo:paragraph-rsid="00034c64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officeooo:paragraph-rsid="00034c64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462a55"/>
    </style:style>
    <style:style style:name="T7" style:family="text">
      <style:text-properties officeooo:rsid="00044c8d"/>
    </style:style>
    <style:style style:name="T8" style:family="text">
      <style:text-properties officeooo:rsid="00481a51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3</text:p>
      <text:p text:style-name="P5">DO PROTOKOŁU ZEBRANIA RODZICÓW PRZEDSZKOLA NR 8 W MALBORKU <text:line-break/>W DNIU 06.09.2017 r.</text:p>
      <text:p text:style-name="P4"/>
      <text:p text:style-name="P1">PROCEDURA KONTAKTÓW Z RODZICAMI </text:p>
      <text:p text:style-name="P1">W PRZEDSZKOLU NR 8 W MALBORKU. </text:p>
      <text:p text:style-name="P1"/>
      <text:p text:style-name="P9"><text:span text:style-name="Strong_20_Emphasis"><text:span text:style-name="T2">Podstawa prawna:</text:span></text:span></text:p>
      <text:p text:style-name="P6"><text:span text:style-name="T3">·</text:span><text:span text:style-name="Emphasis"><text:span text:style-name="T3">Ustawa z dnia 7 października 1991 r. o systemie oświaty (Dz. U. Z 2004 r. Nr 2572 z późno zm.).</text:span></text:span></text:p>
      <text:p text:style-name="P6"><text:span text:style-name="T3">· </text:span><text:span text:style-name="Emphasis"><text:span text:style-name="T3">Rozporządzenie MENiS z dnia 26 lutego 2002 r. w sprawie podstawy programowej wychowania przedszkolnego oraz kształcenia ogólnego w poszczególnych typach szkół<text:line-break/>( Dz. U. Nr 51, poz. 458, z późno zm.).</text:span></text:span></text:p>
      <text:p text:style-name="P6"><text:span text:style-name="T3">· </text:span><text:span text:style-name="Emphasis"><text:span text:style-name="T3">Statut Przedszkola nr 8 w Malborku</text:span></text:span></text:p>
      <text:p text:style-name="P1"/>
      <text:p text:style-name="P2"/>
      <text:list xml:id="list3742521148" text:style-name="L1">
        <text:list-item>
          <text:p text:style-name="P13">CEL PROCEDURY: </text:p>
          <text:p text:style-name="P13"/>
          <text:p text:style-name="P15">Niniejsza procedura ma na celu ułatwienie wzajemnych kontaktów nauczycieli z rodzicami/opiekunami oraz uwzględnienia ich w działalności wychowawczej przedszkola.</text:p>
          <text:p text:style-name="P15"/>
        </text:list-item>
        <text:list-item>
          <text:p text:style-name="P13">ZAKRES PROCEDURY:</text:p>
          <text:p text:style-name="P13"/>
          <text:p text:style-name="P12"><text:span text:style-name="Strong_20_Emphasis"><text:span text:style-name="T1"><text:s/></text:span></text:span><text:span text:style-name="Strong_20_Emphasis"><text:span text:style-name="T2">Uczestnicy postępowania – zakres odpowiedzialności</text:span></text:span></text:p>
        </text:list-item>
      </text:list>
      <text:p text:style-name="P6"><text:span text:style-name="Strong_20_Emphasis"><text:span text:style-name="T3">1.Dyrektor:</text:span></text:span></text:p>
      <text:p text:style-name="P7">· planuje organizację pracy przedszkola (zasady, specyfikę, prawne uregulowania),</text:p>
      <text:p text:style-name="P7">·odpowiada za prawidłową organizację przepływu informacji przedszkola.</text:p>
      <text:p text:style-name="P6"><text:span text:style-name="Strong_20_Emphasis"><text:span text:style-name="T3">2. Nauczyciele:</text:span></text:span></text:p>
      <text:p text:style-name="P7">· planują organizację pracy w grupie,</text:p>
      <text:p text:style-name="P7">· przestrzegają harmonogramu spotkań z rodzicami,</text:p>
      <text:p text:style-name="P7">· udzielają informacji o dziecku (postępy edukacyjne, trudności dydaktyczno-wychowawcze, zamierzenia dydaktyczno- wychowawcze),</text:p>
      <text:p text:style-name="P7">· dbają o prawidłową organizację przepływu informacji.</text:p>
      <text:p text:style-name="P6"><text:span text:style-name="Strong_20_Emphasis"><text:span text:style-name="T3">3. Rodzice (opiekunowie prawni):</text:span></text:span></text:p>
      <text:p text:style-name="P8"><text:span text:style-name="Strong_20_Emphasis"><text:span text:style-name="T4">- <text:s/>Rodzice mają obowiązek:</text:span></text:span></text:p>
      <text:p text:style-name="P7">· uczestniczyć w zebraniach grupowych, <text:s/>i spotkaniach oraz na bieżąco śledzić ogłoszenia i komunikaty,</text:p>
      <text:list xml:id="list1316835493" text:style-name="L2">
        <text:list-item>
          <text:p text:style-name="P11"><text:span text:style-name="T5">poinformować przedszkole o stanie zdrowia dziecka, o wyjątkowych sytuacjach rodzinnych,</text:span><text:line-break/><text:span text:style-name="T5">- w razie choroby pozostawić dziecko w domu,</text:span><text:line-break/><text:soft-page-break/><text:span text:style-name="T5">- uczestniczyć w zebraniach grupowych,</text:span><text:line-break/><text:span text:style-name="T5">- w razie </text:span><text:span text:style-name="T6">nieobecności</text:span><text:span text:style-name="T5"> wypełnić upoważnienie </text:span><text:span text:style-name="T6">dla wytypowanej upoważnionej osoby</text:span><text:span text:style-name="T5">, </text:span><text:line-break/><text:span text:style-name="T5">- na bieżąco śledzić ogłoszenia i komunikaty.</text:span></text:p>
          <text:p text:style-name="P10">- maja prawo do uzyskiwania informacji o sukcesach, zachowaniu, postępach i trudnościach swojego dziecka.</text:p>
        </text:list-item>
      </text:list>
      <text:list xml:id="list103052879448583" text:continue-list="list3742521148" text:style-name="L1">
        <text:list-item>
          <text:p text:style-name="P14">OPIS PRACY - USTALONA KOLEJNOŚĆ DZIAŁAŃ, MIEJSCA I CZAS PRZEPROWADZANIA POSZCZEGÓLNYCH CZYNNOŚCI: </text:p>
          <text:p text:style-name="P14"/>
          <text:p text:style-name="P16">1. Kontakty rodziców/opiekunów z nauczycielami przebiegają według ustalonego</text:p>
          <text:p text:style-name="P16"><text:s/>i podanego na początku roku szkolnego harmonogramu, w formach: </text:p>
          <text:p text:style-name="P16">- zebrań ogólnych z rodzicami,</text:p>
          <text:p text:style-name="P16"><text:s/>- zebrań ogólnych z rodzicami i zaproszonymi specjalistami, </text:p>
          <text:p text:style-name="P16">- zajęciach pokazowych, otwartych dla rodziców z udziałem dzieci, </text:p>
          <text:p text:style-name="P16">- indywidualnych konsultacji rodziców z nauczycielami </text:p>
          <text:p text:style-name="P16">- innych spotkań wynikających z planu pracy przedszkola - na życzenie rodzica możliwa jest korespondencja pocztą elektroniczną.</text:p>
          <text:p text:style-name="P16"/>
          <text:p text:style-name="P16">2. Rodzice/opiekunowie mają możliwość kontaktów dodatkowych, poza ustalonym harmonogramem, w miarę potrzeb wynikających z aktualnych sytuacji, ale powinny one odbywać się po uprzednim ustaleniu z nauczycielem terminu i miejsca takiego spotkania. </text:p>
          <text:p text:style-name="P16"/>
          <text:p text:style-name="P16">3. Miejscem kontaktów nauczycieli z rodzicami może być jedynie przedszkole. Nauczyciele przeprowadzają rozmowy z rodzicami tylko w danym pomieszczeniu, </text:p>
          <text:p text:style-name="P16">a nie na korytarzu. Miejscem kontaktów dyrektor<text:span text:style-name="T7">a</text:span> przedszkola z rodzicami na terenie przedszkola jest gabinet dyrektora. Poza tymi miejscami informacje nie są udzielane. </text:p>
          <text:p text:style-name="P16"/>
          <text:p text:style-name="P16">4. Terminy spotkań z rodzicami ustalone są w harmonogramie zebrań z rodzicami przedstawionym nauczycielom i rodzicom na początku roku szkolnego. </text:p>
          <text:p text:style-name="P16">O obowiązkowym spotkaniu z rodzicami nauczyciel jest zobowiązany przypomnieć dzieciom i rodzicom, z co najmniej 3-dniowym wyprzedzeniem, podając datę, miejsce, godzinę spotkania (można stosować pisemne zaproszenie z podpisem </text:p>
          <text:p text:style-name="P16">i podaniem informacji zwrotnej). </text:p>
          <text:p text:style-name="P16"/>
          <text:p text:style-name="P16">5. W sytuacjach uzasadnionych wychowawczo nauczyciel organizuje spotkanie indywidualne z rodzicami/opiekunami w uzgodnionym miejscu i terminie, poza ustalonym harmonogramem. </text:p>
          <text:p text:style-name="P16"/>
          <text:p text:style-name="P16">6. Kontakty mogą mieć charakter osobisty, nauczyciele udzielają też telefonicznych informacji o dzieciach. </text:p>
          <text:p text:style-name="P16"/>
          <text:p text:style-name="P16">7. Obecność rodziców/opiekunów na zebraniach jest obowiązkowa, potwierdzana jest ich podpisem na zbiorczej liście obecności dla danej grupy. </text:p>
          <text:p text:style-name="P16"/>
          <text:p text:style-name="P16">8. Nie dopuszcza się rozmów nauczycieli z rodzicami/opiekunami i udzielania informacji o dziecku w czasie trwania zajęć.</text:p>
          <text:p text:style-name="P16"/>
          <text:p text:style-name="P16">9. Nauczyciel grupy utrzymuje kontakt z rodzicami w formach: </text:p>
          <text:p text:style-name="P16">- zebrań grupowych z rodzicami, </text:p>
          <text:p text:style-name="P16">- pisemnych informacji o postępach i zachowaniu dzieci- diagnoza, </text:p>
          <text:p text:style-name="P16">- indywidualnych spotkań z rodzicami na terenie przedszkola, po uprzednim <text:s text:c="3"/><text:soft-page-break/><text:tab/>uzgodnieniu terminu, </text:p>
          <text:p text:style-name="P16">- odwiedzin w domu wychowanka po uprzednim uzgodnieniu zgody rodzica, </text:p>
          <text:p text:style-name="P16">w szczególnych przypadkach bez zgody (np. brak kontaktu z rodzicami), - za pomocą poczty elektronicznej. </text:p>
          <text:p text:style-name="P16"/>
          <text:p text:style-name="P16">10. Corocznym obowiązkiem nauczyciela grupy w trakcie zebrania grupowego jest zapoznanie rodziców z: </text:p>
          <text:p text:style-name="P16">- statutem przedszkola, </text:p>
          <text:p text:style-name="P16">- planem pracy przedszkola, </text:p>
          <text:p text:style-name="P16">- realizowanym programem wychowania przedszkolnego, </text:p>
          <text:p text:style-name="P16">- procedurami, - informacjami bieżącymi dotyczącymi funkcjonowania grupy </text:p>
          <text:p text:style-name="P16">i przedszkola.</text:p>
          <text:p text:style-name="P16"><text:s/></text:p>
          <text:p text:style-name="P16">11. <text:s/>Nauczyciel odpowiedzialny jest za sporządzenie protokołu zebrania z rodzicami. Protokół zebrania pisze wyznaczony rodzic, podpisują rodzice obecni na zebraniu. Protokół stanowi część pracy nauczyciela. </text:p>
          <text:p text:style-name="P16"/>
          <text:p text:style-name="P16">12. <text:s/>Dyrektor przedszkola w szczególności:</text:p>
          <text:p text:style-name="P16">- współpracuje z Radą Rodziców wg przyjętego harmonogramu, </text:p>
          <text:p text:style-name="P16">- udziela pomocy nauczycielom w kontaktach z rodzicami, którzy nieregularnie <text:tab/>uczestniczą w zebraniach, </text:p>
          <text:p text:style-name="P16">- przygotowuje oraz przeprowadza zebrania ogólne dla rodziców wg przyjętego harmonogramu. </text:p>
          <text:p text:style-name="P16"/>
          <text:p text:style-name="P16">13. Wyklucza się następujące zachowania rodziców: </text:p>
          <text:p text:style-name="P16">- przeszkadzanie w czasie zajęć, </text:p>
          <text:p text:style-name="P16">- telefonowanie pod prywatny numer nauczyciela bez jego zgody, </text:p>
          <text:p text:style-name="P16">- zasięganie informacji o dziecku u pracowników niepedagogicznych przedszkola. </text:p>
          <text:p text:style-name="P16"/>
          <text:p text:style-name="P16">14. Wszelkie uwagi i wnioski dotyczące pracy przedszkola kierowane są przez rodziców/opiekunów kolejno do: </text:p>
          <text:p text:style-name="P16">- nauczyciela grupy, </text:p>
          <text:p text:style-name="P16">- dyrektora przedszkola,</text:p>
          <text:p text:style-name="P16">- rady pedagogicznej, </text:p>
          <text:p text:style-name="P16">- organu prowadzącego przedszkole, </text:p>
          <text:p text:style-name="P16">- organu prowadzącego nadzór pedagogiczny przedszkola. </text:p>
          <text:p text:style-name="P16"/>
          <text:p text:style-name="P16">15. Rodzice/opiekunowie wspólnie z nauczycielami przestrzegają przyjętą procedurę <text:s text:c="19"/>w trosce o poprawność kontaktów, ich rzetelność i zadowalający poziom współpracy przedszkola z rodzicami. </text:p>
          <text:p text:style-name="P16"/>
          <text:p text:style-name="P14">V. WYKAZ MATERIAŁÓW I DOKUMENTÓW WYKORZYSTYWANYCH W TRAKCIE PRACY ORAZ POTWIERDZAJĄCYCH WYKONANIE PRACY. </text:p>
          <text:p text:style-name="P16">- protokoły z zebrań rodziców, </text:p>
          <text:p text:style-name="P16">- listy obecności, </text:p>
          <text:p text:style-name="P16">- notatki z rozmów indywidualnych z rodzicami (należy <text:span text:style-name="T8">podpisać notatkę przez obie strony, </text:span>podać datę oraz jakie przyjęto ustalenia) </text:p>
          <text:p text:style-name="P14"/>
          <text:p text:style-name="P16"><text:span text:style-name="T9">VI. TRYB WPROWADZANIA ZMIAN W PROCEDURZE:</text:span> </text:p>
          <text:p text:style-name="P16">Zmiany w procedurze dokonuje dyrektor na wniosek Rady Pedagogicznej. Dokument został zaopiniowany Uchwałą Rady Pedagogicznej Przedszkola Nr 8 w Malborku w dniu <text:span text:style-name="T8">28.08.</text:span>2017 r. z mocą obowiązującą od <text:span text:style-name="T7">01.09.2017 r.</text:span></text:p>
        </text:list-item>
      </text:list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5:05:17.133000000</meta:creation-date>
    <dc:date>2017-09-07T15:06:07.668000000</dc:date>
    <meta:editing-duration>PT50S</meta:editing-duration>
    <meta:editing-cycles>1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78" meta:word-count="827" meta:character-count="6319" meta:non-whitespace-character-count="5492"/>
  </office:meta>
</office:document-meta>
</file>