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040551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40551"/>
    </style:style>
    <style:style style:name="P3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Arial" fo:font-size="12pt" fo:font-style="italic" officeooo:paragraph-rsid="00040551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4055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055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4055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40551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040551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officeooo:paragraph-rsid="00040551" style:font-size-asian="8pt" style:font-weight-asian="normal" style:font-name-complex="Times New Roman" style:font-size-complex="8pt" style:font-weight-complex="normal"/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882cm" style:auto-text-indent="false"/>
      <style:text-properties officeooo:paragraph-rsid="00040551"/>
    </style:style>
    <style:style style:name="P11" style:family="paragraph" style:parent-style-name="Standard">
      <style:paragraph-properties fo:margin-left="0.882cm" fo:margin-right="0cm" fo:margin-top="0.212cm" fo:margin-bottom="0cm" loext:contextual-spacing="false" fo:line-height="100%" fo:text-align="justify" style:justify-single-word="false" fo:text-indent="1.249cm" style:auto-text-indent="false"/>
      <style:text-properties officeooo:paragraph-rsid="00040551"/>
    </style:style>
    <style:style style:name="P12" style:family="paragraph" style:parent-style-name="List_20_Paragraph" style:list-style-name="">
      <style:paragraph-properties fo:margin-left="1.27cm" fo:margin-right="0cm" fo:margin-top="0.212cm" fo:margin-bottom="0cm" loext:contextual-spacing="true" fo:line-height="100%" fo:text-align="justify" style:justify-single-word="false" fo:text-indent="0cm" style:auto-text-indent="false"/>
      <style:text-properties officeooo:paragraph-rsid="00040551"/>
    </style:style>
    <style:style style:name="T1" style:family="text">
      <style:text-properties style:font-name="Arial" fo:font-size="8pt" fo:font-style="italic" fo:font-weight="bold" style:font-name-asian="Times New Roman" style:font-size-asian="8pt" style:language-asian="ar" style:country-asian="SA" style:font-style-asian="italic" style:font-weight-asian="bold" style:font-name-complex="Times New Roman" style:font-size-complex="8pt" style:font-style-complex="italic" style:font-weight-complex="bold"/>
    </style:style>
    <style:style style:name="T2" style:family="text">
      <style:text-properties style:font-name="Arial" fo:font-size="8pt" fo:font-style="italic" fo:font-weight="bold" style:font-name-asian="Calibri1" style:font-size-asian="8pt" style:font-style-asian="italic" style:font-weight-asian="bold" style:font-name-complex="Calibri1" style:font-size-complex="8pt" style:font-style-complex="italic" style:font-weight-complex="bold"/>
    </style:style>
    <style:style style:name="T3" style:family="text">
      <style:text-properties style:font-name="Arial" fo:font-size="8pt" fo:font-weight="normal" style:font-size-asian="8pt" style:font-weight-asian="normal" style:font-name-complex="Times New Roman" style:font-size-complex="8pt" style:font-weight-complex="norm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0.5pt" style:font-name-asian="Times New Roman" style:font-size-asian="10.5pt" style:language-asian="pl" style:country-asian="PL" style:font-name-complex="Times New Roman" style:font-size-complex="10.5pt"/>
    </style:style>
    <style:style style:name="T6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Times New Roman" style:font-size-complex="10pt" style:font-style-complex="italic"/>
    </style:style>
    <style:style style:name="T10" style:family="text">
      <style:text-properties style:font-name="Arial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. Nr 1 do </text:span><text:span text:style-name="T2">Zarządzenie nr 20/2020 Dyrektora Przedszkola nr 8 z dnia 25 sierpnia 2020 r</text:span></text:p>
      <text:p text:style-name="P1"/>
      <text:p text:style-name="P2"><text:span text:style-name="T4">ZGODA NA POMIAR TEMPERATURY CIAŁA</text:span></text:p>
      <text:p text:style-name="P12"><text:span text:style-name="T5">Jednym z istotnych warunków szybkiego wykrywania objawów Covid-19 jest pomiar temperatury ciała. W tym przypadku wymagana jest zgoda rodziców. Proszę o wyrażenie swojego stanowiska.</text:span></text:p>
      <text:p text:style-name="P7"/>
      <text:p text:style-name="P5"><text:span text:style-name="T6">Wyrażam zgodę/nie wyrażam zgody* <text:s/>na mierzenie temperatury ciała mojego dziecka </text:span></text:p>
      <text:p text:style-name="P8"/>
      <text:p text:style-name="P5"><text:span text:style-name="T6">……………………………………………………</text:span></text:p>
      <text:p text:style-name="P5"><text:span text:style-name="T3">imię i nazwisko dziecka</text:span></text:p>
      <text:p text:style-name="P9"/>
      <text:p text:style-name="P5"><text:span text:style-name="T6">w przypadku wystąpienia niepokojących objawów chorobowych.</text:span></text:p>
      <text:p text:style-name="P8"/>
      <text:p text:style-name="P6"><text:span text:style-name="T8">*</text:span><text:span text:style-name="T9">skreśl niewłaściwe</text:span></text:p>
      <text:p text:style-name="P10"><text:span text:style-name="T7">.................................<text:tab/><text:tab/>.................................… <text:s/>..........................................</text:span></text:p>
      <text:p text:style-name="P11"><text:span text:style-name="T10">Data <text:tab/><text:tab/><text:tab/><text:tab/><text:tab/>Podpisy rodziców składających oświadczeni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Zał. Nr 1 do </text:span><text:span text:style-name="T2">Zarządzenie nr 20/2020 Dyrektora Przedszkola nr 8 z dnia 25 sierpnia 2020 r</text:span></text:p>
      <text:p text:style-name="P1"/>
      <text:p text:style-name="P2"><text:span text:style-name="T4">ZGODA NA POMIAR TEMPERATURY CIAŁA</text:span></text:p>
      <text:p text:style-name="P12"><text:span text:style-name="T5">Jednym z istotnych warunków szybkiego wykrywania objawów Covid-19 jest pomiar temperatury ciała. W tym przypadku wymagana jest zgoda rodziców. Proszę o wyrażenie swojego stanowiska.</text:span></text:p>
      <text:p text:style-name="P7"/>
      <text:p text:style-name="P5"><text:span text:style-name="T6">Wyrażam zgodę/nie wyrażam zgody* <text:s/>na mierzenie temperatury ciała mojego dziecka </text:span></text:p>
      <text:p text:style-name="P8"/>
      <text:p text:style-name="P5"><text:span text:style-name="T6">……………………………………………………</text:span></text:p>
      <text:p text:style-name="P5"><text:span text:style-name="T3">imię i nazwisko dziecka</text:span></text:p>
      <text:p text:style-name="P9"/>
      <text:p text:style-name="P5"><text:span text:style-name="T6">w przypadku wystąpienia niepokojących objawów chorobowych.</text:span></text:p>
      <text:p text:style-name="P8"/>
      <text:p text:style-name="P6"><text:span text:style-name="T8">*</text:span><text:span text:style-name="T9">skreśl niewłaściwe</text:span></text:p>
      <text:p text:style-name="P10"><text:span text:style-name="T7">.................................<text:tab/><text:tab/>.................................… <text:s/>..........................................</text:span></text:p>
      <text:p text:style-name="P11"><text:span text:style-name="T10">Data <text:tab/><text:tab/><text:tab/><text:tab/><text:tab/>Podpisy rodziców składających oświadczeni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line-height="105%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9:57:22.219000000</meta:creation-date>
    <meta:print-date>2021-08-25T19:57:46.211000000</meta:print-date>
    <dc:date>2021-08-25T21:41:57.185000000</dc:date>
    <meta:editing-duration>PT1H34M34S</meta:editing-duration>
    <meta:editing-cycles>1</meta:editing-cycles>
    <meta:document-statistic meta:table-count="0" meta:image-count="0" meta:object-count="0" meta:page-count="1" meta:paragraph-count="20" meta:word-count="154" meta:character-count="1334" meta:non-whitespace-character-count="1182"/>
    <meta:generator>LibreOffice/6.0.3.2$Windows_X86_64 LibreOffice_project/8f48d515416608e3a835360314dac7e47fd0b821</meta:generator>
  </office:meta>
</office:document-meta>
</file>