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line-height="150%"/>
      <style:text-properties style:font-name="Calibri" officeooo:paragraph-rsid="001b9912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1b9912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22705e" officeooo:paragraph-rsid="001b9912" style:font-weight-asian="bold"/>
    </style:style>
    <style:style style:name="P4" style:family="paragraph" style:parent-style-name="Standard" style:list-style-name="WW8Num7">
      <style:paragraph-properties fo:line-height="150%"/>
      <style:text-properties style:font-name="Calibri" fo:font-weight="bold" officeooo:paragraph-rsid="001b9912" style:font-weight-asian="bold"/>
    </style:style>
    <style:style style:name="P5" style:family="paragraph" style:parent-style-name="Standard" style:list-style-name="WW8Num7">
      <style:paragraph-properties fo:line-height="150%" fo:text-align="justify" style:justify-single-word="false"/>
      <style:text-properties style:font-name="Calibri" fo:font-weight="bold" officeooo:paragraph-rsid="001b9912" style:font-weight-asian="bold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name="Calibri" fo:font-weight="bold" officeooo:paragraph-rsid="001b9912" style:font-weight-asian="bold"/>
    </style:style>
    <style:style style:name="P7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style:font-name="Calibri" fo:font-weight="bold" officeooo:paragraph-rsid="001b9912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officeooo:paragraph-rsid="001b9912" style:font-weight-asian="bold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1b9912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rsid="001d3ceb" officeooo:paragraph-rsid="001d3ceb" style:font-weight-asian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8pt" fo:font-style="italic" fo:font-weight="bold" officeooo:rsid="0032f70e" officeooo:paragraph-rsid="001b9912" style:font-size-asian="8pt" style:font-style-asian="italic" style:font-weight-asian="bold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bold" officeooo:paragraph-rsid="001b9912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8pt" fo:font-style="italic" officeooo:paragraph-rsid="001b9912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officeooo:paragraph-rsid="001b9912"/>
    </style:style>
    <style:style style:name="P1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Calibri" officeooo:paragraph-rsid="001b9912"/>
    </style:style>
    <style:style style:name="P16" style:family="paragraph" style:parent-style-name="Standard">
      <loext:graphic-properties draw:fill-gradient-name="gradient" draw:fill-hatch-name="hatch"/>
      <style:paragraph-properties fo:margin-left="0.499cm" fo:margin-right="0cm" fo:text-align="center" style:justify-single-word="false" fo:text-indent="0cm" style:auto-text-indent="false"/>
      <style:text-properties style:font-name="Calibri" officeooo:paragraph-rsid="001b9912"/>
    </style:style>
    <style:style style:name="P17" style:family="paragraph" style:parent-style-name="Standard" style:list-style-name="WW8Num6">
      <style:paragraph-properties fo:line-height="150%" fo:text-align="justify" style:justify-single-word="false"/>
      <style:text-properties style:font-name="Calibri" officeooo:paragraph-rsid="001b9912"/>
    </style:style>
    <style:style style:name="P18" style:family="paragraph" style:parent-style-name="Standard" style:list-style-name="WW8Num6">
      <style:paragraph-properties fo:line-height="150%" fo:text-align="justify" style:justify-single-word="false"/>
      <style:text-properties style:font-name="Calibri" officeooo:rsid="00277abc" officeooo:paragraph-rsid="001b9912"/>
    </style:style>
    <style:style style:name="P19" style:family="paragraph" style:parent-style-name="Standard" style:list-style-name="WW8Num10">
      <style:paragraph-properties fo:text-align="justify" style:justify-single-word="false"/>
      <style:text-properties style:font-name="Calibri" officeooo:paragraph-rsid="001b9912"/>
    </style:style>
    <style:style style:name="P20" style:family="paragraph" style:parent-style-name="Standard" style:list-style-name="WW8Num7">
      <style:paragraph-properties fo:text-align="justify" style:justify-single-word="false"/>
      <style:text-properties style:font-name="Calibri" officeooo:paragraph-rsid="001b9912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Calibri" officeooo:paragraph-rsid="001b9912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officeooo:paragraph-rsid="001b9912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Calibri" officeooo:paragraph-rsid="001b9912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officeooo:paragraph-rsid="001b9912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officeooo:paragraph-rsid="001b9912"/>
    </style:style>
    <style:style style:name="P26" style:family="paragraph" style:parent-style-name="Standard">
      <style:paragraph-properties fo:text-align="justify" style:justify-single-word="false"/>
      <style:text-properties style:font-name="Calibri" officeooo:paragraph-rsid="001b9912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Calibri" officeooo:paragraph-rsid="001b9912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9pt" fo:font-style="italic" officeooo:paragraph-rsid="001b9912" style:font-size-asian="9pt" style:font-style-asian="italic" style:font-size-complex="9pt"/>
    </style:style>
    <style:style style:name="P29" style:family="paragraph" style:parent-style-name="Standard">
      <loext:graphic-properties draw:fill-gradient-name="gradient" draw:fill-hatch-name="hatch"/>
      <style:paragraph-properties fo:margin-left="0.499cm" fo:margin-right="0cm" fo:text-align="center" style:justify-single-word="false" fo:text-indent="0cm" style:auto-text-indent="false"/>
      <style:text-properties style:font-name="Calibri" fo:font-size="9pt" officeooo:rsid="002853f7" officeooo:paragraph-rsid="001b9912" style:font-size-asian="9pt" style:font-size-complex="9pt"/>
    </style:style>
    <style:style style:name="P30" style:family="paragraph" style:parent-style-name="Standard" style:list-style-name="WW8Num7">
      <style:text-properties style:font-name="Calibri" officeooo:paragraph-rsid="001b9912"/>
    </style:style>
    <style:style style:name="P31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style:font-name="Calibri" fo:font-style="italic" officeooo:paragraph-rsid="001b9912" style:font-style-asian="italic"/>
    </style:style>
    <style:style style:name="P32" style:family="paragraph" style:parent-style-name="Standard">
      <style:paragraph-properties fo:text-align="justify" style:justify-single-word="false"/>
      <style:text-properties style:font-name="Calibri" fo:font-style="italic" officeooo:paragraph-rsid="001b9912" style:font-style-asian="italic"/>
    </style:style>
    <style:style style:name="P33" style:family="paragraph" style:parent-style-name="Standard">
      <style:text-properties style:font-name="Calibri" fo:font-style="italic" officeooo:paragraph-rsid="001b9912" style:font-style-asian="italic"/>
    </style:style>
    <style:style style:name="P34" style:family="paragraph" style:parent-style-name="Standard" style:list-style-name="WW8Num11">
      <style:paragraph-properties fo:text-align="justify" style:justify-single-word="false"/>
      <style:text-properties style:font-name="Calibri" fo:font-size="12pt" officeooo:paragraph-rsid="001b9912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officeooo:paragraph-rsid="001b9912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0pt" fo:font-weight="bold" officeooo:paragraph-rsid="001b9912" style:font-size-asian="10pt" style:font-weight-asian="bold" style:font-size-complex="10pt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0pt" fo:font-style="italic" fo:font-weight="bold" officeooo:rsid="003243db" officeooo:paragraph-rsid="001b9912" style:font-size-asian="10pt" style:font-style-asian="italic" style:font-weight-asian="bold" style:font-size-complex="10pt"/>
    </style:style>
    <style:style style:name="P3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0pt" fo:font-style="italic" officeooo:rsid="001bbbc8" officeooo:paragraph-rsid="001b9912" style:font-size-asian="10pt" style:font-style-asian="italic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b9912" style:font-size-asian="10pt" style:font-style-asian="italic" style:font-size-complex="10pt"/>
    </style:style>
    <style:style style:name="P40" style:family="paragraph" style:parent-style-name="Standard">
      <style:text-properties style:font-name="Calibri" fo:font-size="10pt" fo:font-style="italic" officeooo:paragraph-rsid="001b9912" style:font-size-asian="10pt" style:font-style-asian="italic" style:font-size-complex="10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officeooo:paragraph-rsid="001b9912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Calibri" officeooo:paragraph-rsid="001b9912"/>
    </style:style>
    <style:style style:name="P43" style:family="paragraph" style:parent-style-name="Standard" style:list-style-name="WW8Num11">
      <style:paragraph-properties fo:text-align="justify" style:justify-single-word="false"/>
      <style:text-properties fo:color="#000000" loext:opacity="100%" style:font-name="Calibri" fo:font-size="12pt" fo:font-weight="bold" officeooo:rsid="001ab590" officeooo:paragraph-rsid="001b9912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226c58"/>
    </style:style>
    <style:style style:name="T2" style:family="text">
      <style:text-properties officeooo:rsid="0030f3e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ab60" style:font-weight-asian="bold"/>
    </style:style>
    <style:style style:name="T5" style:family="text">
      <style:text-properties officeooo:rsid="002d959b"/>
    </style:style>
    <style:style style:name="T6" style:family="text">
      <style:text-properties officeooo:rsid="0022705e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officeooo:rsid="002853f7" style:font-size-asian="9pt" style:font-style-asian="italic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19039e"/>
    </style:style>
    <style:style style:name="T13" style:family="text">
      <style:text-properties officeooo:rsid="0025aaa2"/>
    </style:style>
    <style:style style:name="T14" style:family="text">
      <style:text-properties fo:color="#000000" loext:opacity="100%" fo:font-weight="bold" officeooo:rsid="001ab590" style:font-weight-asian="bold" style:font-name-complex="Times New Roman" style:font-weight-complex="bold"/>
    </style:style>
    <style:style style:name="T15" style:family="text">
      <style:text-properties fo:color="#000000" loext:opacity="100%" fo:font-weight="bold" officeooo:rsid="001ca49f" style:font-weight-asian="bold" style:font-name-complex="Times New Roman" style:font-weight-complex="bold"/>
    </style:style>
    <style:style style:name="T16" style:family="text">
      <style:text-properties fo:color="#000000" loext:opacity="100%" fo:font-weight="normal" style:font-weight-asian="normal" style:font-name-complex="Times New Roman" style:font-weight-complex="normal"/>
    </style:style>
    <style:style style:name="T17" style:family="text">
      <style:text-properties fo:color="#000000" loext:opacity="100%" fo:font-weight="normal" officeooo:rsid="001ab590" style:font-weight-asian="normal" style:font-name-complex="Times New Roman" style:font-weight-complex="normal"/>
    </style:style>
    <style:style style:name="T18" style:family="text">
      <style:text-properties fo:color="#000000" loext:opacity="100%" fo:font-weight="normal" officeooo:rsid="001c1578" style:font-weight-asian="normal" style:font-name-complex="Times New Roman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style:text-underline-style="none" fo:font-weight="normal" style:font-weight-asian="normal"/>
    </style:style>
    <style:style style:name="T20" style:family="text">
      <style:text-properties officeooo:rsid="001bbbc8"/>
    </style:style>
    <style:style style:name="T21" style:family="text">
      <style:text-properties officeooo:rsid="003243db"/>
    </style:style>
    <style:style style:name="T22" style:family="text">
      <style:text-properties officeooo:rsid="001ac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1">3</text:span> do Zarządzenia nr <text:span text:style-name="T2">8</text:span>/202<text:span text:style-name="T2">2</text:span> Dyrektora Przedszkola nr 8 z dnia <text:span text:style-name="T2">04</text:span>.05.202<text:span text:style-name="T2">2</text:span></text:p>
      <text:p text:style-name="P2">DEKLARACJA </text:p>
      <text:p text:style-name="P2"/>
      <text:p text:style-name="P14"><text:span text:style-name="T3">DOTYCZĄCA <text:s/>POBYTU <text:s/>DZIECKA <text:s/>W <text:s text:c="2"/>PRZEDSZKOLU <text:s/>NR <text:s/></text:span><text:span text:style-name="T4">8</text:span><text:span text:style-name="T3"> <text:s/>W <text:s/>MALBORKU</text:span></text:p>
      <text:p text:style-name="P2">W <text:s/>ROKU <text:s/>SZKOLNYM <text:s text:c="2"/>20<text:span text:style-name="T5">2</text:span><text:span text:style-name="T2">1</text:span><text:span text:style-name="T5">/</text:span>20<text:span text:style-name="T6">2</text:span><text:span text:style-name="T2">2</text:span><text:span text:style-name="T6"> – MIESIĄC: </text:span><text:span text:style-name="T2">sierpień 2022 r.</text:span></text:p>
      <text:p text:style-name="P10">(PROSZĘ WYPEŁNIĆ DRUKOWANYMI LITERAMI)</text:p>
      <text:p text:style-name="P3"><text:tab/></text:p>
      <text:list xml:id="list2776135346" text:style-name="WW8Num7">
        <text:list-item>
          <text:p text:style-name="P4">Dane dziecka:</text:p>
        </text:list-item>
      </text:list>
      <text:list xml:id="list2745115683" text:style-name="WW8Num6">
        <text:list-item>
          <text:p text:style-name="P17">Nazwisko i imię dziecka: .......................….........................................................................</text:p>
        </text:list-item>
        <text:list-item>
          <text:p text:style-name="P17">Data i miejsce urodzenia: ...................................…............................................................</text:p>
        </text:list-item>
        <text:list-item>
          <text:p text:style-name="P17">Adres zamieszkania: .....................................…...............................................................…</text:p>
        </text:list-item>
        <text:list-item>
          <text:p text:style-name="P18">Miejsce stałego zameldowania: …………………………………………………………………..……………….</text:p>
        </text:list-item>
      </text:list>
      <text:p text:style-name="P1"/>
      <text:list xml:id="list131043785969578" text:continue-list="list2776135346" text:style-name="WW8Num7">
        <text:list-item>
          <text:p text:style-name="P5">Dane rodziców:</text:p>
        </text:list-item>
      </text:list>
      <text:list xml:id="list1121402089" text:style-name="WW8Num10">
        <text:list-item>
          <text:p text:style-name="P19">Matka: <text:s/>......................................................……………..................., tel. ……………...……………...</text:p>
        </text:list-item>
      </text:list>
      <text:p text:style-name="P13"><text:s text:c="56"/>Nazwisko i imię</text:p>
      <text:p text:style-name="P13"/>
      <text:list xml:id="list131044123798699" text:continue-numbering="true" text:style-name="WW8Num10">
        <text:list-item>
          <text:p text:style-name="P19">Ojciec: <text:s/>......................................................……………..................., tel. ……………...……………...</text:p>
        </text:list-item>
      </text:list>
      <text:p text:style-name="P13"><text:s text:c="56"/>Nazwisko i imię.</text:p>
      <text:p text:style-name="P12"/>
      <text:p text:style-name="P12"/>
      <text:list xml:id="list131043669879445" text:continue-list="list131043785969578" text:style-name="WW8Num7">
        <text:list-item>
          <text:p text:style-name="P20"><text:span text:style-name="T3">Inna osoba upoważniona do kontaktu</text:span>: …………………………………………...………….….…………</text:p>
        </text:list-item>
      </text:list>
      <text:p text:style-name="P42"><text:span text:style-name="T7"><text:s text:c="119"/>Nazwisko i imię – stopień pokrewieństwa, <text:line-break/></text:span><text:span text:style-name="T8">te</text:span><text:span text:style-name="T9">l</text:span><text:span text:style-name="T8">efon do kontaktu: ……………………………...……………………….</text:span></text:p>
      <text:p text:style-name="P28"/>
      <text:list xml:id="list131043049003431" text:continue-numbering="true" text:style-name="WW8Num7">
        <text:list-item>
          <text:p text:style-name="P6"><text:s/>Deklarowany czas pobytu dziecka w przedszkolu:</text:p>
        </text:list-item>
      </text:list>
      <text:p text:style-name="P7"/>
      <text:list xml:id="list3988499278" text:style-name="WW8Num8">
        <text:list-item>
          <text:p text:style-name="P21">od godz. ………….. <text:s/>do godz. …………… <text:s/>- liczba godzin płatnych: ………………</text:p>
        </text:list-item>
      </text:list>
      <text:p text:style-name="P24"/>
      <text:list xml:id="list131043179757860" text:continue-numbering="true" text:style-name="WW8Num8">
        <text:list-header>
          <text:p text:style-name="P21"/>
        </text:list-header>
      </text:list>
      <text:list xml:id="list131042972153132" text:continue-list="list131043049003431" text:style-name="WW8Num7">
        <text:list-item>
          <text:p text:style-name="P6">Deklarowana liczba spożywanych posiłków:</text:p>
        </text:list-item>
      </text:list>
      <text:p text:style-name="P8"/>
      <text:list xml:id="list2037687841" text:style-name="WW8Num2">
        <text:list-item>
          <text:p text:style-name="P22">3 posiłki <text:s text:c="2"/><text:span text:style-name="T10">……………. ……………………………………<text:tab/><text:tab/></text:span>- <text:s/>□</text:p>
          <text:p text:style-name="P22"/>
          <text:p text:style-name="P22"/>
        </text:list-item>
      </text:list>
      <text:p text:style-name="P24"/>
      <text:list xml:id="list131044216856643" text:continue-list="list131042972153132" text:style-name="WW8Num7">
        <text:list-item>
          <text:p text:style-name="P30"><text:span text:style-name="T3">Osoby dorosłe upoważnione do odbierania dziecka z przedszkola</text:span> <text:line-break/><text:span text:style-name="T11">(nazwisko <text:s/>i imię, stopień pokrewieństwa):</text:span></text:p>
        </text:list-item>
      </text:list>
      <text:p text:style-name="P31"/>
      <text:list xml:id="list825205622" text:style-name="WW8Num5">
        <text:list-item>
          <text:p text:style-name="P23">...........................................................................................................................................</text:p>
        </text:list-item>
      </text:list>
      <text:p text:style-name="P25"/>
      <text:list xml:id="list131043366546046" text:continue-numbering="true" text:style-name="WW8Num5">
        <text:list-item>
          <text:p text:style-name="P23">..........................................................................................................................................</text:p>
        </text:list-item>
      </text:list>
      <text:p text:style-name="P26"/>
      <text:list xml:id="list131042390457292" text:continue-numbering="true" text:style-name="WW8Num5">
        <text:list-item>
          <text:p text:style-name="P23">...........................................................................................................................................</text:p>
        </text:list-item>
      </text:list>
      <text:p text:style-name="P26"/>
      <text:list xml:id="list131043787481120" text:continue-numbering="true" text:style-name="WW8Num5">
        <text:list-item>
          <text:p text:style-name="P23">...........................................................................................................................................</text:p>
        </text:list-item>
      </text:list>
      <text:p text:style-name="P26"><text:s text:c="26"/></text:p>
      <text:list xml:id="list131044456380537" text:continue-list="list131044216856643" text:style-name="WW8Num7">
        <text:list-item>
          <text:p text:style-name="P6"><text:s/>Informacje o dziecku dla nauczyciela:</text:p>
        </text:list-item>
      </text:list>
      <text:p text:style-name="P33"><text:soft-page-break/>(problemy rozwojowe, wychowawcze, zdrowotne, zauważone zdolności i zainteresowania)</text:p>
      <text:p text:style-name="P32"/>
      <text:p text:style-name="P26">..........................................................................................................................................................…</text:p>
      <text:p text:style-name="P26"/>
      <text:p text:style-name="P26">................................................................................................................................................…............</text:p>
      <text:p text:style-name="P26"/>
      <text:p text:style-name="P26"/>
      <text:list xml:id="list131044502686507" text:continue-numbering="true" text:style-name="WW8Num7">
        <text:list-item>
          <text:p text:style-name="P6">Oświadczenie dotyczące płatności za usługi przedszkolne:</text:p>
        </text:list-item>
      </text:list>
      <text:p text:style-name="P7"/>
      <text:p text:style-name="P27">„Ja niżej podpisana/ny oświadczam, że zobowiązuję się do terminowego uiszczania opłat za </text:p>
      <text:p text:style-name="P27"/>
      <text:p text:style-name="P27">usługi przedszkolne świadczone na rzecz mojego dziecka: </text:p>
      <text:p text:style-name="P15"/>
      <text:p text:style-name="P16">………………………………………………………………………….</text:p>
      <text:p text:style-name="P29">(imię i nazwisko dziecka)</text:p>
      <text:p text:style-name="P27"/>
      <text:p text:style-name="P27">do 10-go każdego miesiąca zgodnie z dokonanym przez Przedszkole nr <text:span text:style-name="T12">8</text:span> w Malborku naliczeniem na podane i znane mi rachunki bankowe w Banku <text:span text:style-name="T13">PKO BP</text:span>:</text:p>
      <text:list xml:id="list3125674233" text:style-name="WW8Num11">
        <text:list-item>
          <text:p text:style-name="P34">opłata za żywienie: <text:span text:style-name="T14">27 1020 1778 0000 2102 0150 2566 </text:span><text:span text:style-name="T17"><text:s/>z dopiskiem </text:span><text:span text:style-name="T18">w tytule</text:span><text:span text:style-name="T17"> </text:span><text:span text:style-name="T14">„za wyżywienie”;</text:span></text:p>
          <text:p text:style-name="P43"/>
        </text:list-item>
        <text:list-item>
          <text:p text:style-name="P34">opłata za pobyt: <text:span text:style-name="T15">58 1020 1778 0000 2202 0150 2541 </text:span><text:span text:style-name="T14"><text:s/></text:span><text:span text:style-name="T16">– z dopiskiem w tytule „opłata za pobyt dziecka w przedszkolu”</text:span></text:p>
        </text:list-item>
      </text:list>
      <text:p text:style-name="P26"/>
      <text:p text:style-name="P26"><text:s text:c="4"/>Znajomość terminu płatności i kont bankowych poświadczam własnoręcznym podpisem.</text:p>
      <text:p text:style-name="P26"/>
      <text:p text:style-name="P26"/>
      <text:p text:style-name="P26"/>
      <text:p text:style-name="P35"><text:s text:c="6"/>.............………………………………….............… <text:s text:c="36"/>......…………………………….......................</text:p>
      <text:p text:style-name="P36"><text:s text:c="8"/><text:span text:style-name="T20">Czytelny p</text:span>odpis <text:span text:style-name="T21">matki </text:span><text:s text:c="72"/><text:span text:style-name="T20">Czytelny p</text:span>odpis <text:span text:style-name="T21">ojca</text:span></text:p>
      <text:p text:style-name="P41"><text:s text:c="65"/></text:p>
      <text:p text:style-name="P37"/>
      <text:p text:style-name="P38"/>
      <text:p text:style-name="P33">□ <text:s/>Oświadczam, że przedstawione w niniejszej deklaracji informacje są zgodne z prawdą. </text:p>
      <text:p text:style-name="P33"/>
      <text:p text:style-name="P33">□ <text:s/>Wyrażam zgodę na przetwarzanie dobrowolnie podanych przeze mnie danych osobowych przez Przedszkole nr <text:span text:style-name="T22">8</text:span> w Malborku w celu świadczenia usług wychowania przedszkolnego.*</text:p>
      <text:p text:style-name="P40"/>
      <text:p text:style-name="P28">(Dane osobowe podlegają ochronie na podstawie <text:span text:style-name="T19">rozporządzenia o ochronie danych osobowych z dnia 27 kwietnia 2016 r.</text:span><text:line-break/></text:p>
      <text:p text:style-name="P39">*podanie danych osobowych jest dobrowolne, ale niezbędne w procesie świadczenia usług przedszkolnych <text:line-break/>przez placówkę wychowania przedszkolnego</text:p>
      <text:p text:style-name="P39"/>
      <text:p text:style-name="P35"><text:s text:c="109"/></text:p>
      <text:p text:style-name="P35">Malbork, dnia .......................................................... <text:s text:c="28"/></text:p>
      <text:p text:style-name="P2"/>
      <text:p text:style-name="P26"/>
      <text:p text:style-name="P35"><text:s text:c="6"/>.............………………………………….............… <text:s text:c="36"/>......…………………………….......................</text:p>
      <text:p text:style-name="P36"><text:s text:c="8"/><text:span text:style-name="T20">Czytelny p</text:span>odpis <text:span text:style-name="T21">matki </text:span><text:s text:c="72"/><text:span text:style-name="T20">Czytelny p</text:span>odpis <text:span text:style-name="T21">ojca</text:span></text:p>
      <text:p text:style-name="P9"><text:s text:c="65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08:46.376000000</meta:creation-date>
    <dc:date>2022-04-29T13:10:42.192000000</dc:date>
    <meta:editing-duration>PT1M55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54" meta:word-count="355" meta:character-count="4737" meta:non-whitespace-character-count="3640"/>
  </office:meta>
</office:document-meta>
</file>