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200%"/>
      <style:text-properties fo:font-size="14pt" officeooo:rsid="0024b539" officeooo:paragraph-rsid="0024b539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200%"/>
      <style:text-properties style:font-name="Times New Roman" fo:font-size="12pt" officeooo:rsid="0021eee9" officeooo:paragraph-rsid="0021eee9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200%"/>
      <style:text-properties style:font-name="Times New Roman" fo:font-size="12pt" officeooo:rsid="0024b539" officeooo:paragraph-rsid="0024b539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style:font-name="Times New Roman" fo:font-size="12pt" officeooo:paragraph-rsid="0022e726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style:font-name="Times New Roman" fo:font-size="12pt" officeooo:paragraph-rsid="0021eee9" style:font-size-asian="12pt" style:font-size-complex="12pt"/>
    </style:style>
    <style:style style:name="P6" style:family="paragraph" style:parent-style-name="Horizontal_20_Line">
      <style:text-properties style:font-name="Arial" fo:font-size="12pt" style:font-size-asian="12pt" style:font-size-complex="12pt"/>
    </style:style>
    <style:style style:name="P7" style:family="paragraph" style:parent-style-name="Heading_20_2">
      <style:paragraph-properties fo:margin-top="0cm" fo:margin-bottom="0cm" style:contextual-spacing="false" fo:line-height="200%"/>
      <style:text-properties style:font-name="Arial" fo:font-size="12pt" officeooo:rsid="0024b539" officeooo:paragraph-rsid="0021eee9" style:font-size-asian="12pt" style:font-size-complex="12pt"/>
    </style:style>
    <style:style style:name="P8" style:family="paragraph" style:parent-style-name="Heading_20_4">
      <style:paragraph-properties fo:margin-top="0cm" fo:margin-bottom="0cm" style:contextual-spacing="false" fo:line-height="200%"/>
      <style:text-properties fo:font-size="14pt" officeooo:rsid="0024b539" officeooo:paragraph-rsid="0021eee9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200%"/>
      <style:text-properties style:font-name="Arial" fo:font-size="12pt" officeooo:rsid="0024b539" officeooo:paragraph-rsid="0021eee9" style:font-size-asian="12pt" style:font-size-complex="12pt"/>
    </style:style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>
      <style:paragraph-properties fo:margin-top="0cm" fo:margin-bottom="0cm" style:contextual-spacing="false" fo:line-height="200%"/>
      <style:text-properties officeooo:paragraph-rsid="0021eee9"/>
    </style:style>
    <style:style style:name="P13" style:family="paragraph" style:parent-style-name="Text_20_body">
      <style:text-properties style:font-name="Arial" fo:font-size="12pt" style:font-size-asian="12pt" style:font-size-complex="12pt"/>
    </style:style>
    <style:style style:name="P14" style:family="paragraph" style:parent-style-name="Text_20_body" style:list-style-name="L1">
      <style:text-properties style:font-name="Arial" fo:font-size="12pt" style:font-size-asian="12pt" style:font-size-complex="12pt"/>
    </style:style>
    <style:style style:name="P15" style:family="paragraph" style:parent-style-name="Text_20_body" style:list-style-name="L2">
      <style:text-properties style:font-name="Arial" fo:font-size="12pt" style:font-size-asian="12pt" style:font-size-complex="12pt"/>
    </style:style>
    <style:style style:name="P16" style:family="paragraph" style:parent-style-name="Text_20_body" style:list-style-name="L4"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200%"/>
      <style:text-properties style:font-name="Arial" fo:font-size="12pt" officeooo:rsid="0024b539" officeooo:paragraph-rsid="0021eee9" style:font-size-asian="12pt" style:font-size-complex="12pt"/>
    </style:style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/>
    <style:style style:name="P21" style:family="paragraph" style:parent-style-name="Text_20_body" style:list-style-name="L8"/>
    <style:style style:name="T1" style:family="text">
      <style:text-properties officeooo:rsid="0021eee9"/>
    </style:style>
    <style:style style:name="T2" style:family="text">
      <style:text-properties officeooo:rsid="0022e726"/>
    </style:style>
    <style:style style:name="T3" style:family="text">
      <style:text-properties officeooo:rsid="0024ad39"/>
    </style:style>
    <style:style style:name="T4" style:family="text">
      <style:text-properties officeooo:rsid="0024b539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span text:style-name="Strong_20_Emphasis">Rola nagrody i kary w wychowywaniu naszych dzieci</text:span></text:h>
      <text:p text:style-name="Text_20_body">Nagrody i kary od pokoleń stosowane są jako metody wychowawcze. Współczesna psychologia dziecięca zachęca jednak do przyjrzenia się temu, <text:span text:style-name="Emphasis">w jaki sposób</text:span> i <text:span text:style-name="Emphasis">z jakim celem</text:span> są one stosowane – bo to właśnie sposób ich użycia decyduje o ich skuteczności i wpływie na rozwój dziecka.</text:p>
      <text:h text:style-name="Heading_20_3" text:outline-level="3">🔸 <text:span text:style-name="Strong_20_Emphasis">Nagroda – motywacja czy pułapka?</text:span></text:h>
      <text:p text:style-name="Text_20_body">Nagroda może wspierać pozytywne zachowania, jeśli jest stosowana świadomie i z umiarem. Kluczowe jest, by:</text:p>
      <text:list text:style-name="L5">
        <text:list-item>
          <text:p text:style-name="P18"><text:span text:style-name="Strong_20_Emphasis">Chwalić dziecko za wysiłek, nie tylko za efekt</text:span> („Widzę, że bardzo się starałeś”),</text:p>
        </text:list-item>
        <text:list-item>
          <text:p text:style-name="P18"><text:span text:style-name="Strong_20_Emphasis">Unikać przekupstwa</text:span> („Zrób to, a dostaniesz cukierka”),</text:p>
        </text:list-item>
        <text:list-item>
          <text:p text:style-name="P18"><text:span text:style-name="Strong_20_Emphasis">Stosować nagrody niematerialne</text:span> – pochwała, wspólnie spędzony czas, przywileje.</text:p>
        </text:list-item>
      </text:list>
      <text:p text:style-name="Text_20_body">Zbyt częste lub warunkowe nagradzanie może sprawić, że dziecko przestanie działać z wewnętrznej potrzeby, a zacznie robić coś tylko „za coś”.</text:p>
      <text:h text:style-name="Heading_20_3" text:outline-level="3">🔹 <text:span text:style-name="Strong_20_Emphasis">Kara – konsekwencja czy kontrola?</text:span></text:h>
      <text:p text:style-name="Text_20_body">Kara często powoduje chwilowe posłuszeństwo, ale nie uczy dziecka <text:span text:style-name="Emphasis">dlaczego coś jest niewłaściwe</text:span>. Zamiast klasycznej kary, warto stosować:</text:p>
      <text:list text:style-name="L6">
        <text:list-item>
          <text:p text:style-name="P19"><text:span text:style-name="Strong_20_Emphasis">Konsekwencje naturalne lub logiczne</text:span> – np. jeśli dziecko coś zniszczy, pomaga to naprawić,</text:p>
        </text:list-item>
        <text:list-item>
          <text:p text:style-name="P19"><text:span text:style-name="Strong_20_Emphasis">Rozmowę i refleksję</text:span> – pytanie: „Co innego mógłbyś zrobić następnym razem?”,</text:p>
        </text:list-item>
        <text:list-item>
          <text:p text:style-name="P19"><text:span text:style-name="Strong_20_Emphasis">Wycofanie się dorosłego z relacji na chwilę (tzw. time-out)</text:span> jako sygnał, że dane zachowanie naruszyło granice.</text:p>
        </text:list-item>
      </text:list>
      <text:p text:style-name="Text_20_body">Kary oparte na strachu (krzyk, zawstydzanie, bicie) są szkodliwe i obniżają poczucie wartości dziecka oraz zaufanie do dorosłego.</text:p>
      <text:p text:style-name="Horizontal_20_Line"/>
      <text:h text:style-name="Heading_20_3" text:outline-level="3">🌱 <text:span text:style-name="Strong_20_Emphasis">Co zamiast kary i nagrody?</text:span></text:h>
      <text:p text:style-name="Text_20_body">Współczesna pedagogika zachęca do:</text:p>
      <text:list text:style-name="L7">
        <text:list-item>
          <text:p text:style-name="P20">budowania relacji opartych na zaufaniu,</text:p>
        </text:list-item>
        <text:list-item>
          <text:p text:style-name="P20">jasnego stawiania granic,</text:p>
        </text:list-item>
        <text:list-item>
          <text:p text:style-name="P20">wspólnego rozwiązywania problemów,</text:p>
        </text:list-item>
        <text:list-item>
          <text:p text:style-name="P20">uczenia odpowiedzialności poprzez doświadczenie i dialog.</text:p>
        </text:list-item>
      </text:list>
      <text:p text:style-name="Text_20_body">Dzieci lepiej funkcjonują, gdy są motywowane wewnętrznie, czują się zrozumiane i mają wpływ na otaczający je świat.</text:p>
      <text:p text:style-name="Horizontal_20_Line"/>
      <text:h text:style-name="Heading_20_3" text:outline-level="3"><text:soft-page-break/>📘 Źródła:</text:h>
      <text:list text:style-name="L8">
        <text:list-item>
          <text:p text:style-name="P21">Mazlish, E., &amp; Faber, A. (2016). <text:span text:style-name="Emphasis">Jak mówić, żeby dzieci nas słuchały. Jak słuchać, żeby dzieci do nas mówiły</text:span>. Poznań: Media Rodzina.</text:p>
        </text:list-item>
        <text:list-item>
          <text:p text:style-name="P21">Juul, J. (2011). <text:span text:style-name="Emphasis">Twoje kompetentne dziecko</text:span>. Warszawa: Wydawnictwo MiND.</text:p>
        </text:list-item>
        <text:list-item>
          <text:p text:style-name="P21">Gordon, T. (2001). <text:span text:style-name="Emphasis">Wychowanie bez porażek</text:span>. Warszawa: Instytut Wydawniczy PAX.</text:p>
        </text:list-item>
        <text:list-item>
          <text:p text:style-name="P21">Uniwersytet SWPS. (n.d.). <text:span text:style-name="Emphasis">Jak mądrze karać i nagradzać dziecko?</text:span> <text:a xlink:type="simple" xlink:href="https://www.swps.pl/" office:target-frame-name="_new" xlink:show="replace" text:style-name="Internet_20_link" text:visited-style-name="Visited_20_Internet_20_Link">https://www.swps.pl</text:a></text:p>
        </text:list-item>
      </text:list>
      <text:p text:style-name="P17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5T12:51:45.508000000</meta:creation-date>
    <meta:editing-duration>PT14M23S</meta:editing-duration>
    <meta:editing-cycles>5</meta:editing-cycles>
    <meta:generator>LibreOffice/24.2.1.2$Windows_X86_64 LibreOffice_project/db4def46b0453cc22e2d0305797cf981b68ef5ac</meta:generator>
    <dc:date>2025-05-27T12:08:26.305000000</dc:date>
    <meta:document-statistic meta:table-count="0" meta:image-count="0" meta:object-count="0" meta:page-count="2" meta:paragraph-count="26" meta:word-count="311" meta:character-count="2111" meta:non-whitespace-character-count="1834"/>
  </office:meta>
</office:document-meta>
</file>