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200%"/>
      <style:text-properties fo:font-size="14pt" officeooo:rsid="0024b539" officeooo:paragraph-rsid="0024b539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rsid="0021eee9" officeooo:paragraph-rsid="0021eee9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rsid="0024b539" officeooo:paragraph-rsid="0024b539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paragraph-rsid="0022e72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officeooo:paragraph-rsid="0021eee9" style:font-size-asian="12pt" style:font-size-complex="12pt"/>
    </style:style>
    <style:style style:name="P6" style:family="paragraph" style:parent-style-name="Horizontal_20_Line">
      <style:text-properties style:font-name="Arial" fo:font-size="12pt" style:font-size-asian="12pt" style:font-size-complex="12pt"/>
    </style:style>
    <style:style style:name="P7" style:family="paragraph" style:parent-style-name="Heading_20_3">
      <style:paragraph-properties fo:margin-top="0cm" fo:margin-bottom="0cm" style:contextual-spacing="false" fo:line-height="200%"/>
      <style:text-properties fo:font-size="14pt" officeooo:rsid="0024b539" officeooo:paragraph-rsid="0021eee9" style:font-size-asian="14pt" style:font-size-complex="14pt"/>
    </style:style>
    <style:style style:name="P8" style:family="paragraph" style:parent-style-name="Heading_20_4">
      <style:paragraph-properties fo:margin-top="0cm" fo:margin-bottom="0cm" style:contextual-spacing="false" fo:line-height="200%"/>
      <style:text-properties fo:font-size="14pt" officeooo:rsid="0024b539" officeooo:paragraph-rsid="0021eee9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Arial" fo:font-size="12pt" officeooo:rsid="0024b539" officeooo:paragraph-rsid="0021eee9" style:font-size-asian="12pt" style:font-size-complex="12pt"/>
    </style:style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>
      <style:paragraph-properties fo:margin-top="0cm" fo:margin-bottom="0cm" style:contextual-spacing="false" fo:line-height="200%"/>
      <style:text-properties officeooo:paragraph-rsid="0021eee9"/>
    </style:style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text-properties style:font-name="Arial" fo:font-size="12pt" style:font-size-asian="12pt" style:font-size-complex="12pt"/>
    </style:style>
    <style:style style:name="P15" style:family="paragraph" style:parent-style-name="Text_20_body" style:list-style-name="L2">
      <style:text-properties style:font-name="Arial" fo:font-size="12pt" style:font-size-asian="12pt" style:font-size-complex="12pt"/>
    </style:style>
    <style:style style:name="P16" style:family="paragraph" style:parent-style-name="Text_20_body" style:list-style-name="L4">
      <style:text-properties style:font-name="Arial" fo:font-size="12pt" style:font-size-asian="12pt" style:font-size-complex="12pt"/>
    </style:style>
    <style:style style:name="T1" style:family="text">
      <style:text-properties officeooo:rsid="0021eee9"/>
    </style:style>
    <style:style style:name="T2" style:family="text">
      <style:text-properties officeooo:rsid="0022e726"/>
    </style:style>
    <style:style style:name="T3" style:family="text">
      <style:text-properties officeooo:rsid="0024ad39"/>
    </style:style>
    <style:style style:name="T4" style:family="text">
      <style:text-properties officeooo:rsid="0024b539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pan text:style-name="Strong_20_Emphasis"><text:span text:style-name="T8">Samodzielność u dzieci. </text:span></text:span></text:h>
      <text:p text:style-name="P13">Samodzielność to jedna z najważniejszych umiejętności, jakie dziecko nabywa w pierwszych latach życia. Wbrew pozorom nie oznacza ona tylko umiejętności samodzielnego ubierania się czy jedzenia, ale też podejmowania decyzji, rozwiązywania problemów i radzenia sobie z porażką. Rozwijanie samodzielności u dzieci to długotrwały proces, który wymaga cierpliwości i wsparcia dorosłych.</text:p>
      <text:h text:style-name="Heading_20_4" text:outline-level="4"><text:span text:style-name="Strong_20_Emphasis"><text:span text:style-name="T8">Dlaczego samodzielność jest taka ważna?</text:span></text:span></text:h>
      <text:p text:style-name="P13">Dziecko, które uczy się samodzielności:</text:p>
      <text:list text:style-name="L1">
        <text:list-item>
          <text:p text:style-name="P14">Buduje poczucie własnej wartości,</text:p>
        </text:list-item>
        <text:list-item>
          <text:p text:style-name="P14">Uczy się odpowiedzialności za swoje działania,</text:p>
        </text:list-item>
        <text:list-item>
          <text:p text:style-name="P14">Rozwija wiarę we własne możliwości,</text:p>
        </text:list-item>
        <text:list-item>
          <text:p text:style-name="P14">Lepiej radzi sobie z emocjami i trudnościami,</text:p>
        </text:list-item>
        <text:list-item>
          <text:p text:style-name="P14">Jest lepiej przygotowane do życia w grupie rówieśniczej.</text:p>
        </text:list-item>
      </text:list>
      <text:p text:style-name="P13">Warto pamiętać, że dziecko nie stanie się samodzielne „z dnia na dzień”. Każdy etap rozwoju przynosi nowe wyzwania, a rolą rodzica i nauczyciela jest dostrzeganie gotowości dziecka do podejmowania kolejnych kroków.</text:p>
      <text:p text:style-name="P6"/>
      <text:h text:style-name="Heading_20_3" text:outline-level="3"><text:span text:style-name="Strong_20_Emphasis"><text:span text:style-name="T8">Jak wspierać samodzielność dziecka na co dzień?</text:span></text:span></text:h>
      <text:p text:style-name="Text_20_body"><text:span text:style-name="Strong_20_Emphasis"><text:span text:style-name="T8">1. Daj dziecku czas i przestrzeń</text:span></text:span><text:span text:style-name="T8"><text:line-break/>Pośpiech jest największym wrogiem samodzielności. Gdy dziecko próbuje założyć buty, nie wyręczaj go – nawet jeśli trwa to dłużej. Wspieraj, ale nie przejmuj kontroli.</text:span></text:p>
      <text:p text:style-name="Text_20_body"><text:span text:style-name="Strong_20_Emphasis"><text:span text:style-name="T8">2. Pozwól dziecku próbować i popełniać błędy</text:span></text:span><text:span text:style-name="T8"><text:line-break/>Nie krytykuj, gdy dziecko coś rozleje, nie trafi guzika czy zrobi coś „nie po dorosłemu”. Błędy to naturalna część nauki. Zachęcaj: </text:span><text:span text:style-name="Emphasis"><text:span text:style-name="T8">„Świetnie próbujesz, zobaczmy, jak następnym razem zrobimy to lepiej”</text:span></text:span><text:span text:style-name="T8">.</text:span></text:p>
      <text:p text:style-name="Text_20_body"><text:span text:style-name="Strong_20_Emphasis"><text:span text:style-name="T8">3. Ustal jasne zasady i granice</text:span></text:span><text:span text:style-name="T8"><text:line-break/>Dziecko potrzebuje ram, w których może działać. Jasne zasady uczą odpowiedzialności. Przykład: </text:span><text:span text:style-name="Emphasis"><text:span text:style-name="T8">„Możesz samodzielnie wybrać ubranie, ale pamiętaj, że musi być odpowiednie do pogody”</text:span></text:span><text:span text:style-name="T8">.</text:span></text:p>
      <text:p text:style-name="Text_20_body"><text:span text:style-name="Strong_20_Emphasis"><text:span text:style-name="T8">4. Zauważaj wysiłki dziecka, a nie tylko efekty</text:span></text:span><text:span text:style-name="T8"><text:line-break/>Chwal za starania, a nie tylko za sukces. Mów: </text:span><text:span text:style-name="Emphasis"><text:span text:style-name="T8">„Widzę, że bardzo się starałeś sam posprzątać klocki”</text:span></text:span><text:span text:style-name="T8"> zamiast: </text:span><text:span text:style-name="Emphasis"><text:span text:style-name="T8">„Ale bałagan zostawiłeś”</text:span></text:span><text:span text:style-name="T8">.</text:span></text:p>
      <text:p text:style-name="Text_20_body"><text:span text:style-name="Strong_20_Emphasis"><text:span text:style-name="T8">5. Angażuj dziecko w codzienne obowiązki</text:span></text:span><text:span text:style-name="T8"><text:line-break/>Dzieci uwielbiają pomagać. Wspólne gotowanie, sprzątanie czy przygotowywanie plecaka to doskonałe okazje do rozwijania samodzielności.</text:span></text:p>
      <text:p text:style-name="P6"/>
      <text:h text:style-name="Heading_20_3" text:outline-level="3"><text:soft-page-break/><text:span text:style-name="Strong_20_Emphasis"><text:span text:style-name="T8">Czego unikać?</text:span></text:span></text:h>
      <text:list text:style-name="L2">
        <text:list-item>
          <text:p text:style-name="P15">Wyręczania dziecka „bo tak szybciej”,</text:p>
        </text:list-item>
        <text:list-item>
          <text:p text:style-name="P15">Oceniania, zawstydzania („Inne dzieci już potrafią”),</text:p>
        </text:list-item>
        <text:list-item>
          <text:p text:style-name="P15">Krytykowania porażek,</text:p>
        </text:list-item>
        <text:list-item>
          <text:p text:style-name="P15">Porównywania z innymi,</text:p>
        </text:list-item>
        <text:list-item>
          <text:p text:style-name="P15">Nadmiernej kontroli i braku zaufania.</text:p>
        </text:list-item>
      </text:list>
      <text:p text:style-name="P6"/>
      <text:h text:style-name="Heading_20_3" text:outline-level="3"><text:span text:style-name="Strong_20_Emphasis"><text:span text:style-name="T8">Podsumowanie</text:span></text:span></text:h>
      <text:p text:style-name="Text_20_body"><text:span text:style-name="T8">Wspieranie samodzielności dziecka to inwestycja w jego przyszłość. Dziecko, które ma możliwość uczenia się poprzez działanie, staje się pewne siebie, odpowiedzialne i gotowe do podejmowania wyzwań. To właśnie codzienne, drobne sytuacje – zawiązanie buta, podjęcie decyzji, posprzątanie po zabawie – budują fundament pod dojrzałość i niezależność. Warto zaufać dziecku i dać mu szansę </text:span><text:span text:style-name="Emphasis"><text:span text:style-name="T8">„zrobić to samemu”</text:span></text:span><text:span text:style-name="T8">.</text:span></text:p>
      <text:p text:style-name="P6"/>
      <text:h text:style-name="Heading_20_3" text:outline-level="3"><text:span text:style-name="Strong_20_Emphasis"><text:span text:style-name="T8">Polecane źródła:</text:span></text:span></text:h>
      <text:list text:style-name="L3">
        <text:list-item>
          <text:p text:style-name="P10"><text:span text:style-name="T8">Juul, J. (2011). </text:span><text:span text:style-name="Emphasis"><text:span text:style-name="T8">Twoje kompetentne dziecko</text:span></text:span><text:span text:style-name="T8">. Warszawa: Wydawnictwo MiND.</text:span></text:p>
        </text:list-item>
        <text:list-item>
          <text:p text:style-name="P10"><text:span text:style-name="T8">Mazlish, E., &amp; Faber, A. (2016). </text:span><text:span text:style-name="Emphasis"><text:span text:style-name="T8">Jak mówić, żeby dzieci nas słuchały. Jak słuchać, żeby dzieci do nas mówiły</text:span></text:span><text:span text:style-name="T8">. Poznań: Media Rodzina.</text:span></text:p>
        </text:list-item>
        <text:list-item>
          <text:p text:style-name="P10"><text:span text:style-name="T8">Uniwersytet SWPS. (n.d.). </text:span><text:span text:style-name="Emphasis"><text:span text:style-name="T8">O samodzielności dzieci</text:span></text:span><text:span text:style-name="T8">. </text:span><text:a xlink:type="simple" xlink:href="https://www.swps.pl/" office:target-frame-name="_new" xlink:show="replace" text:style-name="Internet_20_link" text:visited-style-name="Visited_20_Internet_20_Link"><text:span text:style-name="T8">https://www.swps.pl</text:span></text:a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8" text:outline-level="4"><text:soft-page-break/><text:span text:style-name="Strong_20_Emphasis"><text:span text:style-name="T8">SAMODZIELNOŚĆ U DZIECI – JAK JĄ WSPIERAĆ?</text:span></text:span></text:h>
      <text:p text:style-name="Text_20_body"><text:span text:style-name="T8">🧩 </text:span><text:span text:style-name="Strong_20_Emphasis"><text:span text:style-name="T8">Dlaczego to ważne?</text:span></text:span><text:span text:style-name="T8"><text:line-break/>Samodzielne dziecko to dziecko pewne siebie, odpowiedzialne i lepiej przygotowane do życia w grupie. Samodzielność wzmacnia poczucie sprawczości.</text:span></text:p>
      <text:p text:style-name="Text_20_body"><text:span text:style-name="T8">🛠️ </text:span><text:span text:style-name="Strong_20_Emphasis"><text:span text:style-name="T8">Jak wspierać samodzielność?</text:span></text:span></text:p>
      <text:list text:style-name="L4">
        <text:list-item>
          <text:p text:style-name="P11"><text:span text:style-name="Strong_20_Emphasis"><text:span text:style-name="T8">Nie wyręczaj</text:span></text:span><text:span text:style-name="T8"> – daj czas i przestrzeń na próby.</text:span></text:p>
        </text:list-item>
        <text:list-item>
          <text:p text:style-name="P11"><text:span text:style-name="Strong_20_Emphasis"><text:span text:style-name="T8">Pozwalaj popełniać błędy</text:span></text:span><text:span text:style-name="T8"> – bez krytyki.</text:span></text:p>
        </text:list-item>
        <text:list-item>
          <text:p text:style-name="P11"><text:span text:style-name="Strong_20_Emphasis"><text:span text:style-name="T8">Chwal za starania</text:span></text:span><text:span text:style-name="T8"> – nie tylko za efekty.</text:span></text:p>
        </text:list-item>
        <text:list-item>
          <text:p text:style-name="P11"><text:span text:style-name="Strong_20_Emphasis"><text:span text:style-name="T8">Ustal zasady i granice</text:span></text:span><text:span text:style-name="T8"> – dają dziecku bezpieczeństwo.</text:span></text:p>
        </text:list-item>
        <text:list-item>
          <text:p text:style-name="P11"><text:span text:style-name="Strong_20_Emphasis"><text:span text:style-name="T8">Zaangażuj w codzienne obowiązki</text:span></text:span><text:span text:style-name="T8"> – np. ubieranie się, pakowanie plecaka.</text:span></text:p>
          <text:p text:style-name="P16"/>
        </text:list-item>
      </text:list>
      <text:p text:style-name="Text_20_body"><text:span text:style-name="T8">🚫 </text:span><text:span text:style-name="Strong_20_Emphasis"><text:span text:style-name="T8">Czego unikać?</text:span></text:span><text:span text:style-name="T8"><text:line-break/>✖ Wyręczania „bo szybciej”<text:line-break/>✖ Porównywania z innymi dziećmi<text:line-break/>✖ Krytykowania i zawstydzania<text:line-break/>✖ Nadmiernej kontroli</text:span></text:p>
      <text:p text:style-name="P13"/>
      <text:p text:style-name="Text_20_body"><text:span text:style-name="T8">📘 </text:span><text:span text:style-name="Strong_20_Emphasis"><text:span text:style-name="T8">Polecane źródła:</text:span></text:span><text:span text:style-name="T8"><text:line-break/>Juul (2011), Mazlish &amp; Faber (2016), Uniwersytet SWPS</text:span></text:p>
      <text:p text:style-name="Text_20_body"><text:span text:style-name="T8">🧡 </text:span><text:span text:style-name="Emphasis"><text:span text:style-name="T8">Dzieci uczą się przez działanie. Zaufaj swojemu dziecku!</text:span></text:span></text:p>
      <text:p text:style-name="P12"><text:span text:style-name="Emphasis"><text:span text:style-name="T8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5T12:51:45.508000000</meta:creation-date>
    <meta:editing-duration>PT9M29S</meta:editing-duration>
    <meta:editing-cycles>4</meta:editing-cycles>
    <meta:generator>LibreOffice/24.2.1.2$Windows_X86_64 LibreOffice_project/db4def46b0453cc22e2d0305797cf981b68ef5ac</meta:generator>
    <dc:date>2025-05-27T12:03:31.584000000</dc:date>
    <meta:document-statistic meta:table-count="0" meta:image-count="0" meta:object-count="0" meta:page-count="3" meta:paragraph-count="39" meta:word-count="519" meta:character-count="3627" meta:non-whitespace-character-count="3155"/>
  </office:meta>
</office:document-meta>
</file>