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247cm" style:contextual-spacing="false" fo:line-height="100%" fo:orphans="2" fo:widows="2"/>
    </style:style>
    <style:style style:name="P2" style:family="paragraph" style:parent-style-name="Standard">
      <style:paragraph-properties fo:margin-left="0cm" fo:margin-right="0cm" fo:margin-top="0.212cm" fo:margin-bottom="0.247cm" style:contextual-spacing="false" fo:line-height="100%" fo:orphans="2" fo:widows="2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style:font-name="Times New Roman" fo:font-size="12pt" fo:font-weight="normal" officeooo:rsid="00043c16" officeooo:paragraph-rsid="00043c16" style:font-size-asian="12pt" style:font-weight-asian="normal" style:font-size-complex="12pt" style:font-weight-complex="normal"/>
    </style:style>
    <style:style style:name="P6" style:family="paragraph" style:parent-style-name="Text_20_body" style:list-style-name="L3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Text_20_body" style:list-style-name="L4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Text_20_body" style:list-style-name="L5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ext_20_body" style:list-style-name="L6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 style:list-style-name="L7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 style:list-style-name="L7">
      <style:text-properties style:font-name="Times New Roman" fo:font-size="16pt" fo:font-weight="normal" officeooo:rsid="00043c16" officeooo:paragraph-rsid="00043c16" style:font-size-asian="16pt" style:font-weight-asian="normal" style:font-size-complex="16pt" style:font-weight-complex="normal"/>
    </style:style>
    <style:style style:name="P13" style:family="paragraph" style:parent-style-name="Text_20_body">
      <style:text-properties style:font-name="Times New Roman" fo:font-size="16pt" fo:font-weight="normal" officeooo:rsid="00043c16" officeooo:paragraph-rsid="00043c16" style:font-size-asian="16pt" style:font-weight-asian="normal" style:font-size-complex="16pt" style:font-weight-complex="normal"/>
    </style:style>
    <style:style style:name="P14" style:family="paragraph" style:parent-style-name="Text_20_body">
      <style:text-properties style:font-name="Times New Roman" fo:font-size="15pt" fo:font-weight="normal" officeooo:rsid="00043c16" officeooo:paragraph-rsid="00043c16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line-height="100%"/>
      <style:text-properties style:font-name="Times New Roman" fo:font-size="15pt" fo:font-weight="normal" officeooo:rsid="00043c16" officeooo:paragraph-rsid="00043c16" style:font-size-asian="15pt" style:font-weight-asian="normal" style:font-size-complex="15pt" style:font-weight-complex="normal"/>
    </style:style>
    <style:style style:name="P16" style:family="paragraph" style:parent-style-name="Text_20_body">
      <style:paragraph-properties fo:line-height="100%"/>
      <style:text-properties style:font-name="Times New Roman" fo:font-size="15pt" fo:font-weight="bold" officeooo:paragraph-rsid="00043c16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8pt" fo:font-weight="bold" officeooo:paragraph-rsid="00043c16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20pt" fo:font-weight="bold" officeooo:paragraph-rsid="00043c16" style:font-size-asian="20pt" style:font-weight-asian="bold" style:font-size-complex="20pt" style:font-weight-complex="bold"/>
    </style:style>
    <style:style style:name="P19" style:family="paragraph" style:parent-style-name="Text_20_body">
      <style:paragraph-properties fo:line-height="100%"/>
      <style:text-properties fo:color="#000000" loext:opacity="100%" style:font-name="Times New Roman" fo:font-size="15pt" fo:font-weight="normal" officeooo:rsid="00043c16" officeooo:paragraph-rsid="00043c16" style:font-size-asian="15pt" style:font-weight-asian="normal" style:font-size-complex="15pt" style:font-weight-complex="normal"/>
    </style:style>
    <style:style style:name="P20" style:family="paragraph" style:parent-style-name="Text_20_body">
      <style:paragraph-properties fo:line-height="100%"/>
      <style:text-properties officeooo:paragraph-rsid="00043c16"/>
    </style:style>
    <style:style style:name="P21" style:family="paragraph" style:parent-style-name="Text_20_body">
      <style:paragraph-properties fo:text-align="center" style:justify-single-word="false"/>
      <style:text-properties officeooo:paragraph-rsid="00043c16"/>
    </style:style>
    <style:style style:name="P22" style:family="paragraph" style:parent-style-name="Text_20_body">
      <style:paragraph-properties fo:line-height="100%"/>
      <style:text-properties fo:font-size="15pt" officeooo:paragraph-rsid="00043c16" style:font-size-asian="15pt" style:font-size-complex="15pt"/>
    </style:style>
    <style:style style:name="T1" style:family="text">
      <style:text-properties officeooo:rsid="00043c16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043c16" style:text-blinking="fals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43c16" style:text-blinking="fals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043c16" style:text-blinking="false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043c16" style:text-blinking="false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043c16" style:text-blinking="false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none" fo:font-weight="normal" officeooo:rsid="00043c16" style:text-blinking="false" style:font-size-asian="15pt" style:font-weight-asian="normal" style:font-size-complex="15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none" fo:font-weight="normal" officeooo:rsid="00043c16" style:text-blinking="false" style:font-size-asian="15pt" style:font-weight-asian="normal" style:font-size-complex="15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none" fo:font-weight="normal" style:text-blinking="false" style:font-size-asian="15pt" style:font-weight-asian="normal" style:font-size-complex="15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5pt" fo:letter-spacing="normal" fo:font-style="normal" style:text-underline-style="none" fo:font-weight="bold" style:text-blinking="false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43c16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officeooo:rsid="00043c16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043c16" style:font-size-asian="15pt" style:font-weight-asian="normal" style:font-size-complex="15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bold" officeooo:rsid="00043c16" style:font-size-asian="12pt" style:font-weight-asian="bold" style:font-size-complex="12pt" style:font-weight-complex="bold"/>
    </style:style>
    <style:style style:name="T23" style:family="text">
      <style:text-properties style:font-name="Times New Roman" fo:font-weight="bold" officeooo:rsid="00043c16" style:font-weight-asian="bold" style:font-weight-complex="bold"/>
    </style:style>
    <style:style style:name="T2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Times New Roman" fo:font-size="16pt" fo:font-weight="bold" officeooo:rsid="00043c16" style:font-size-asian="16pt" style:font-weight-asian="bold" style:font-size-complex="16pt" style:font-weight-complex="bold"/>
    </style:style>
    <style:style style:name="T2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7" style:family="text">
      <style:text-properties style:font-name="Times New Roman" fo:font-size="20pt" fo:font-weight="bold" officeooo:rsid="00043c16" style:font-size-asian="20pt" style:font-weight-asian="bold" style:font-size-complex="20pt" style:font-weight-complex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31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24"/></text:span></text:h>
      <text:p text:style-name="P21"><text:span text:style-name="Strong_20_Emphasis"><text:span text:style-name="T27">Jak pomóc dziecku w radzeniu sobie z emocjami? </text:span></text:span></text:p>
      <text:p text:style-name="P21"><text:span text:style-name="Strong_20_Emphasis"><text:span text:style-name="T25">Wskazówki dla rodziców/opiekunów</text:span></text:span></text:p>
      <text:p text:style-name="P21"><text:span text:style-name="Strong_20_Emphasis"><text:span text:style-name="T24">(Zalecenia do pracy z dzieckiem w domu)</text:span></text:span></text:p>
      <text:h text:style-name="Heading_20_3" text:outline-level="3"><text:span text:style-name="T26">🔹 1. </text:span><text:span text:style-name="Strong_20_Emphasis"><text:span text:style-name="T26">Wzmacnianie pozytywnego zachowania</text:span></text:span></text:h>
      <text:list text:style-name="L1">
        <text:list-item>
          <text:p text:style-name="P3"><text:span text:style-name="Strong_20_Emphasis"><text:span text:style-name="T26">Zasada „zauważ i nazwij”</text:span></text:span><text:span text:style-name="T26"> – Chwal dziecko, gdy zachowuje się spokojnie, dzieli się zabawkami lub współpracuje z innymi („Widzę, że poczekałeś na swoją kolej – to było bardzo miłe.”).</text:span></text:p>
        </text:list-item>
        <text:list-item>
          <text:p text:style-name="P3"><text:span text:style-name="Strong_20_Emphasis"><text:span text:style-name="T26">System nagród</text:span></text:span><text:span text:style-name="T26"> – Stwórz prosty system nagradzania za konkretne zachowania (np. naklejki za spokojne dni, wspólne zabawy jako nagroda za brak agresji).</text:span></text:p>
        </text:list-item>
      </text:list>
      <text:h text:style-name="Heading_20_3" text:outline-level="3"><text:span text:style-name="T26">🔹 2. </text:span><text:span text:style-name="Strong_20_Emphasis"><text:span text:style-name="T26">Uczenie dziecka wyrażania emocji</text:span></text:span></text:h>
      <text:list text:style-name="L2">
        <text:list-item>
          <text:p text:style-name="P4"><text:span text:style-name="Strong_20_Emphasis"><text:span text:style-name="T26">Nazewnictwo emocji</text:span></text:span><text:span text:style-name="T26"> – Pomagaj dziecku nazywać swoje uczucia: „Widzę, że jesteś zły, bo nie dostałeś zabawki. Złość to trudne uczucie, ale nie można bić.”</text:span></text:p>
        </text:list-item>
        <text:list-item>
          <text:p text:style-name="P4"><text:span text:style-name="Strong_20_Emphasis"><text:span text:style-name="T26">Codzienne rozmowy o emocjach</text:span></text:span><text:span text:style-name="T26"> – Rozmawiaj z dzieckiem o tym, co czuło w danym dniu, i jak można było inaczej zareagować.</text:span></text:p>
        </text:list-item>
      </text:list>
      <text:h text:style-name="Heading_20_3" text:outline-level="3"><text:span text:style-name="T26">🔹 3. </text:span><text:span text:style-name="Strong_20_Emphasis"><text:span text:style-name="T26">Nauka alternatywnych sposobów radzenia sobie ze złością</text:span></text:span></text:h>
      <text:list text:style-name="L3">
        <text:list-item>
          <text:p text:style-name="P6">Ćwiczcie razem sposoby wyciszania się:</text:p>
          <text:list>
            <text:list-item>
              <text:p text:style-name="P6">głębokie oddychanie („Oddychamy jak balonik – powoli napełniamy i wypuszczamy powietrze”),</text:p>
            </text:list-item>
            <text:list-item>
              <text:p text:style-name="P6">ściskanie poduszki lub miękkiej zabawki,</text:p>
            </text:list-item>
            <text:list-item>
              <text:p text:style-name="P6">liczenie do 5 lub 10 w złości.</text:p>
            </text:list-item>
          </text:list>
        </text:list-item>
        <text:list-item>
          <text:p text:style-name="P6">Można stworzyć „kącik wyciszenia” – miejsce z książką, miękkim kocykiem, gdzie dziecko może się uspokoić.</text:p>
        </text:list-item>
      </text:list>
      <text:p text:style-name="P7"/>
      <text:p text:style-name="P7"/>
      <text:h text:style-name="Heading_20_3" text:outline-level="3"><text:soft-page-break/><text:span text:style-name="T26">🔹 4. </text:span><text:span text:style-name="Strong_20_Emphasis"><text:span text:style-name="T26">Konsekwentne granice i reguły</text:span></text:span></text:h>
      <text:list text:style-name="L4">
        <text:list-item>
          <text:p text:style-name="P8">Jasno ustal zasady, np. „Nie wolno bić”, „Mówimy, gdy coś nas złości”.</text:p>
        </text:list-item>
        <text:list-item>
          <text:p text:style-name="P8">Zawsze reaguj na agresję – spokojnie, ale stanowczo („Nie pozwalam, żebyś bił. Widzę, że jesteś zły. Powiedz to słowami.”).</text:p>
        </text:list-item>
        <text:list-item>
          <text:p text:style-name="P8">Unikaj długich tłumaczeń w momencie wybuchu złości – interwencja powinna być krótka, jasna i spokojna.</text:p>
        </text:list-item>
      </text:list>
      <text:h text:style-name="Heading_20_3" text:outline-level="3"><text:span text:style-name="T26">🔹 5. </text:span><text:span text:style-name="Strong_20_Emphasis"><text:span text:style-name="T26">Modelowanie właściwego zachowania</text:span></text:span></text:h>
      <text:list text:style-name="L5">
        <text:list-item>
          <text:p text:style-name="P9">Pokazuj na co dzień, jak rozwiązywać konflikty bez krzyku czy agresji – dzieci uczą się przez obserwację dorosłych.</text:p>
        </text:list-item>
        <text:list-item>
          <text:p text:style-name="P9">Mów na głos, jak Ty radzisz sobie z emocjami („Jestem zdenerwowany, ale wezmę kilka oddechów, żeby się uspokoić.”).</text:p>
        </text:list-item>
      </text:list>
      <text:h text:style-name="Heading_20_3" text:outline-level="3"><text:span text:style-name="T26">🔹 6. </text:span><text:span text:style-name="Strong_20_Emphasis"><text:span text:style-name="T26">Codzienny rytm i rutyna</text:span></text:span></text:h>
      <text:list text:style-name="L6">
        <text:list-item>
          <text:p text:style-name="P10">Zapewnij dziecku regularność w ciągu dnia – przewidywalność pomaga w poczuciu bezpieczeństwa i redukcji napięcia.</text:p>
        </text:list-item>
        <text:list-item>
          <text:p text:style-name="P10">Ogranicz korzystanie z urządzeń ekranowych, które mogą zwiększać drażliwość.</text:p>
        </text:list-item>
      </text:list>
      <text:h text:style-name="Heading_20_3" text:outline-level="3"><text:span text:style-name="T26">🔹 7. </text:span><text:span text:style-name="Strong_20_Emphasis"><text:span text:style-name="T26">Współpraca z przedszkolem</text:span></text:span></text:h>
      <text:list text:style-name="L7">
        <text:list-item>
          <text:p text:style-name="P11">Bądź w stałym kontakcie z wychowawcą – omawiaj postępy, trudności, wspólnie ustalaj strategie.</text:p>
        </text:list-item>
        <text:list-item>
          <text:p text:style-name="P11">Jeśli zachowania są bardzo nasilone i utrzymują się mimo wsparcia – rozważ konsultację z psychologiem dziecięcym.</text:p>
        </text:list-item>
        <text:list-item>
          <text:p text:style-name="P12">Konsultacje z psychologiem przedszkolnym (tel. 726488737)</text:p>
        </text:list-item>
      </text:list>
      <text:p text:style-name="P13"/>
      <text:p text:style-name="P14"/>
      <text:p text:style-name="P5"/>
      <text:p text:style-name="P5"/>
      <text:p text:style-name="P5"/>
      <text:p text:style-name="P18"><text:soft-page-break/><text:span text:style-name="T1">Miejsca gdzie można uzyskać dodatkowe i bezpłatne wsparcie psychologiczne:</text:span></text:p>
      <text:p text:style-name="P17"/>
      <text:p text:style-name="P16"><text:span text:style-name="T2">Poradnia psychologiczno-pedagogiczna</text:span></text:p>
      <text:p text:style-name="P1"><text:span text:style-name="T12">Adres: </text:span><text:a xlink:type="simple" xlink:href="https://www.google.com/maps/place//data=!4m2!3m1!1s0x46fd59b044de2f31:0x99423272755095a3?sa=X&amp;ved=1t:8290&amp;ictx=111" text:style-name="Internet_20_link" text:visited-style-name="Visited_20_Internet_20_Link"><text:span text:style-name="T13">Tadeusza Kotarbińskiego 32, 82-200 Malbork</text:span></text:a></text:p>
      <text:p text:style-name="P2"><text:span text:style-name="T19">Tel: </text:span><text:a xlink:type="simple" xlink:href="https://www.google.com/search?q=poradnia+psychologiczno+pedagogiczna+malbork&amp;rlz=1C1GCEU_plPL1162&amp;oq=poradnia+malbbork&amp;gs_lcrp=EgZjaHJvbWUqCggCEAAYCBgNGB4yBggAEEUYOTIJCAEQABgNGIAEMgoIAhAAGAgYDRgeMgoIAxAAGAgYDRgeMgoIBBAAGAgYDRgeMgoIBRAAGAgYDRgeMgoIBhAAGAgYDRgeMgoIBxAAGAgYDRgeMgoICBAAGAgYDRgeMgoICRAAGAgYDRge0gEJNzI5NGowajE1qAIIsAIB8QUgLyFxjrQdyA&amp;sourceid=chrome&amp;ie=UTF-8#" text:style-name="Internet_20_link" text:visited-style-name="Visited_20_Internet_20_Link"><text:span text:style-name="T14">55 272 98 03</text:span></text:a></text:p>
      <text:p text:style-name="P15"/>
      <text:p text:style-name="P15">Poradnia psychologiczna dla dzieci i młodzieży. </text:p>
      <text:p text:style-name="P22"><text:span text:style-name="T23">Fundacja "AS" Centrum Rozwoju Dzieci</text:span></text:p>
      <text:p text:style-name="P20"><text:a xlink:type="simple" xlink:href="https://www.google.com/search?sca_esv=db94c43514cdc207&amp;rlz=1C1GCEU_plPL1162&amp;q=poradnia+psychologiczna+dla+dzieci+i+młodzieży.+fundacja+%22as%22+centrum+rozwoju+dzieci+malbork+adres&amp;ludocid=1117615957873348037&amp;sa=X&amp;ved=2ahUKEwjuwLHOgKCNAxX2FRAIHWfMNFQQ6BN6BAgxEAI" text:style-name="Internet_20_link" text:visited-style-name="Visited_20_Internet_20_Link"><text:span text:style-name="T11">Adres</text:span></text:a><text:span text:style-name="T20">: </text:span><text:a xlink:type="simple" xlink:href="https://www.google.com/maps/place//data=!4m2!3m1!1s0x46fd594c0adc3295:0xf8291cad4594dc5?sa=X&amp;ved=1t:8290&amp;ictx=111" text:style-name="Internet_20_link" text:visited-style-name="Visited_20_Internet_20_Link"><text:span text:style-name="T13">Marii Konopnickiej 4/3, 82-200 Malbork</text:span></text:a></text:p>
      <text:p text:style-name="P20"><text:span text:style-name="T19">Tel:</text:span><text:a xlink:type="simple" xlink:href="https://www.google.com/search?q=poradnia+as&amp;sca_esv=db94c43514cdc207&amp;rlz=1C1GCEU_plPL1162&amp;ei=3v4iaIaBAoOQwPAPmOSmkAc&amp;ved=0ahUKEwiG6N3r_5-NAxUDCBAIHRiyCXIQ4dUDCBA&amp;uact=5&amp;oq=poradnia+as&amp;gs_lp=Egxnd3Mtd2l6LXNlcnAiC3BvcmFkbmlhIGFzMgsQLhiABBjHARivATILEC4YgAQYxwEYrwEyBRAAGIAEMgUQABiABDILEC4YgAQYxwEYrwEyBRAAGIAEMgsQLhiABBjHARivATILEC4YgAQYxwEYrwEyCxAuGIAEGMcBGK8BMgUQABiABDIaEC4YgAQYxwEYrwEYlwUY3AQY3gQY4ATYAQJIjhNQAFi7DHABeAGQAQKYAcQIoAGiG6oBBzUtMS4yLjG4AQPIAQD4AQGYAgOgAvALqAIUwgIjEC4YgAQYtAIY1AMY5QIYxwEYtwMYigUY6gIYigMYrwHYAQHCAh0QABiABBi0AhjUAxjlAhi3AxiKBRjqAhiKA9gBAcICGhAAGIAEGLQCGOUCGLcDGIoFGOoCGIoD2AEBwgIgEC4YgAQYtAIY5QIYxwEYtwMYigUY6gIYigMYrwHYAQHCAhAQLhgDGLQCGOoCGI8B2AECwgIQEAAYAxi0AhjqAhiPAdgBAsICEBAuGIAEGEMYxwEYigUYrwHCAggQABiABBixA5gDGfEFE0ef4Drravu6BgQIARgHugYGCAIQARgKkgcHMS41LTEuMaAHsEeyBwU1LTEuMbgH1ws&amp;sclient=gws-wiz-serp#" text:style-name="Internet_20_link" text:visited-style-name="Visited_20_Internet_20_Link"><text:span text:style-name="T14">734 187 302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0:07:40.081000000</meta:creation-date>
    <meta:print-date>2025-05-13T10:24:05.360000000</meta:print-date>
    <dc:date>2025-05-13T10:29:11.948000000</dc:date>
    <meta:editing-duration>PT21M32S</meta:editing-duration>
    <meta:editing-cycles>1</meta:editing-cycles>
    <meta:document-statistic meta:table-count="0" meta:image-count="0" meta:object-count="0" meta:page-count="3" meta:paragraph-count="37" meta:word-count="388" meta:character-count="2605" meta:non-whitespace-character-count="2258"/>
    <meta:generator>LibreOffice/7.5.3.2$Windows_X86_64 LibreOffice_project/9f56dff12ba03b9acd7730a5a481eea045e468f3</meta:generator>
  </office:meta>
</office:document-meta>
</file>